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44A19C7AFCC3036.png" manifest:media-type="image/png"/>
  <manifest:file-entry manifest:full-path="Pictures/1000000000000400000000465DC73E92FF2A4E0A.png" manifest:media-type="image/png"/>
  <manifest:file-entry manifest:full-path="Pictures/10000201000000580000001FF1659DC4583E5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1" style:family="table">
      <style:table-properties style:width="5.106cm" fo:margin-left="4.401cm" table:align="left"/>
    </style:style>
    <style:style style:name="Tabelle1.A" style:family="table-column">
      <style:table-column-properties style:column-width="2.155cm"/>
    </style:style>
    <style:style style:name="Tabelle1.B" style:family="table-column">
      <style:table-column-properties style:column-width="2.951cm"/>
    </style:style>
    <style:style style:name="Tabelle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eeeee" fo:padding="0.097cm" fo:border="0.05pt solid #000000">
        <style:background-image/>
      </style:table-cell-properties>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1.A3" style:family="table-cell">
      <style:table-cell-properties style:vertical-align="middle" fo:padding="0.097cm" fo:border-left="0.05pt solid #000000" fo:border-right="none" fo:border-top="none" fo:border-bottom="0.05pt solid #000000"/>
    </style:style>
    <style:style style:name="Tabelle1.B3" style:family="table-cell">
      <style:table-cell-properties style:vertical-align="middle" fo:padding="0.097cm" fo:border-left="0.05pt solid #000000" fo:border-right="0.05pt solid #000000" fo:border-top="none" fo:border-bottom="0.05pt solid #000000"/>
    </style:style>
    <style:style style:name="Tabelle2" style:family="table">
      <style:table-properties style:width="5.106cm" fo:margin-left="4.401cm" table:align="left"/>
    </style:style>
    <style:style style:name="Tabelle2.A" style:family="table-column">
      <style:table-column-properties style:column-width="1.438cm"/>
    </style:style>
    <style:style style:name="Tabelle2.C" style:family="table-column">
      <style:table-column-properties style:column-width="2.231cm"/>
    </style:style>
    <style:style style:name="Tabelle2.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le2.C1" style:family="table-cell">
      <style:table-cell-properties style:vertical-align="middle" fo:background-color="#eeeeee" fo:padding="0.097cm" fo:border="0.05pt solid #000000">
        <style:background-image/>
      </style:table-cell-properties>
    </style:style>
    <style:style style:name="Tabelle2.A2" style:family="table-cell">
      <style:table-cell-properties style:vertical-align="middle" fo:padding="0.097cm" fo:border-left="0.05pt solid #000000" fo:border-right="none" fo:border-top="none" fo:border-bottom="0.05pt solid #000000"/>
    </style:style>
    <style:style style:name="Tabelle2.B2" style:family="table-cell">
      <style:table-cell-properties style:vertical-align="middle" fo:padding="0.097cm" fo:border-left="0.05pt solid #000000" fo:border-right="none" fo:border-top="none" fo:border-bottom="0.05pt solid #000000"/>
    </style:style>
    <style:style style:name="Tabelle2.C2" style:family="table-cell">
      <style:table-cell-properties style:vertical-align="middle" fo:padding="0.097cm" fo:border-left="0.05pt solid #000000" fo:border-right="0.05pt solid #000000" fo:border-top="none" fo:border-bottom="0.05pt solid #000000"/>
    </style:style>
    <style:style style:name="Tabelle2.A3" style:family="table-cell">
      <style:table-cell-properties style:vertical-align="middle" fo:padding="0.097cm" fo:border-left="0.05pt solid #000000" fo:border-right="none" fo:border-top="none" fo:border-bottom="0.05pt solid #000000"/>
    </style:style>
    <style:style style:name="Tabelle2.B3" style:family="table-cell">
      <style:table-cell-properties style:vertical-align="middle" fo:padding="0.097cm" fo:border-left="0.05pt solid #000000" fo:border-right="none" fo:border-top="none" fo:border-bottom="0.05pt solid #000000"/>
    </style:style>
    <style:style style:name="Tabelle2.C3" style:family="table-cell">
      <style:table-cell-properties style:vertical-align="middle" fo:padding="0.097cm" fo:border-left="0.05pt solid #000000" fo:border-right="0.05pt solid #000000" fo:border-top="none" fo:border-bottom="0.05pt solid #000000"/>
    </style:style>
    <style:style style:name="Tabelle2.A4" style:family="table-cell">
      <style:table-cell-properties style:vertical-align="middle" fo:padding="0.097cm" fo:border-left="0.05pt solid #000000" fo:border-right="none" fo:border-top="none" fo:border-bottom="0.05pt solid #000000"/>
    </style:style>
    <style:style style:name="Tabelle2.B4" style:family="table-cell">
      <style:table-cell-properties style:vertical-align="middle" fo:padding="0.097cm" fo:border-left="0.05pt solid #000000" fo:border-right="none" fo:border-top="none" fo:border-bottom="0.05pt solid #000000"/>
    </style:style>
    <style:style style:name="Tabelle2.C4" style:family="table-cell">
      <style:table-cell-properties style:vertical-align="middle" fo:padding="0.097cm" fo:border-left="0.05pt solid #000000" fo:border-right="0.05pt solid #000000" fo:border-top="none" fo:border-bottom="0.05pt solid #000000"/>
    </style:style>
    <style:style style:name="Tabelle2.A5" style:family="table-cell">
      <style:table-cell-properties style:vertical-align="middle" fo:padding="0.097cm" fo:border-left="0.05pt solid #000000" fo:border-right="none" fo:border-top="none" fo:border-bottom="0.05pt solid #000000"/>
    </style:style>
    <style:style style:name="Tabelle2.B5" style:family="table-cell">
      <style:table-cell-properties style:vertical-align="middle" fo:padding="0.097cm" fo:border-left="0.05pt solid #000000" fo:border-right="none" fo:border-top="none" fo:border-bottom="0.05pt solid #000000"/>
    </style:style>
    <style:style style:name="Tabelle2.C5" style:family="table-cell">
      <style:table-cell-properties style:vertical-align="middle" fo:padding="0.097cm" fo:border-left="0.05pt solid #000000" fo:border-right="0.05pt solid #000000" fo:border-top="none" fo:border-bottom="0.05pt solid #000000"/>
    </style:style>
    <style:style style:name="Tabelle3" style:family="table">
      <style:table-properties style:width="5.106cm" fo:margin-left="4.401cm" table:align="left"/>
    </style:style>
    <style:style style:name="Tabelle3.A" style:family="table-column">
      <style:table-column-properties style:column-width="1.438cm"/>
    </style:style>
    <style:style style:name="Tabelle3.C" style:family="table-column">
      <style:table-column-properties style:column-width="2.231cm"/>
    </style:style>
    <style:style style:name="Tabelle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le3.C1" style:family="table-cell">
      <style:table-cell-properties style:vertical-align="middle" fo:background-color="#eeeeee" fo:padding="0.097cm" fo:border="0.05pt solid #000000">
        <style:background-image/>
      </style:table-cell-properties>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style:vertical-align="middle" fo:padding="0.097cm" fo:border-left="0.05pt solid #000000" fo:border-right="none" fo:border-top="none" fo:border-bottom="0.05pt solid #000000"/>
    </style:style>
    <style:style style:name="Tabelle3.C2" style:family="table-cell">
      <style:table-cell-properties style:vertical-align="middle" fo:padding="0.097cm" fo:border-left="0.05pt solid #000000" fo:border-right="0.05pt solid #000000" fo:border-top="none" fo:border-bottom="0.05pt solid #000000"/>
    </style:style>
    <style:style style:name="Tabelle3.A3" style:family="table-cell">
      <style:table-cell-properties style:vertical-align="middle" fo:padding="0.097cm" fo:border-left="0.05pt solid #000000" fo:border-right="none" fo:border-top="none" fo:border-bottom="0.05pt solid #000000"/>
    </style:style>
    <style:style style:name="Tabelle3.B3" style:family="table-cell">
      <style:table-cell-properties style:vertical-align="middle" fo:padding="0.097cm" fo:border-left="0.05pt solid #000000" fo:border-right="none" fo:border-top="none" fo:border-bottom="0.05pt solid #000000"/>
    </style:style>
    <style:style style:name="Tabelle3.C3" style:family="table-cell">
      <style:table-cell-properties style:vertical-align="middle" fo:padding="0.097cm" fo:border-left="0.05pt solid #000000" fo:border-right="0.05pt solid #000000" fo:border-top="none" fo:border-bottom="0.05pt solid #000000"/>
    </style:style>
    <style:style style:name="Tabelle3.A4" style:family="table-cell">
      <style:table-cell-properties style:vertical-align="middle" fo:padding="0.097cm" fo:border-left="0.05pt solid #000000" fo:border-right="none" fo:border-top="none" fo:border-bottom="0.05pt solid #000000"/>
    </style:style>
    <style:style style:name="Tabelle3.B4" style:family="table-cell">
      <style:table-cell-properties style:vertical-align="middle" fo:padding="0.097cm" fo:border-left="0.05pt solid #000000" fo:border-right="none" fo:border-top="none" fo:border-bottom="0.05pt solid #000000"/>
    </style:style>
    <style:style style:name="Tabelle3.C4" style:family="table-cell">
      <style:table-cell-properties style:vertical-align="middle" fo:padding="0.097cm" fo:border-left="0.05pt solid #000000" fo:border-right="0.05pt solid #000000" fo:border-top="none" fo:border-bottom="0.05pt solid #000000"/>
    </style:style>
    <style:style style:name="Tabelle3.A5" style:family="table-cell">
      <style:table-cell-properties style:vertical-align="middle" fo:padding="0.097cm" fo:border-left="0.05pt solid #000000" fo:border-right="none" fo:border-top="none" fo:border-bottom="0.05pt solid #000000"/>
    </style:style>
    <style:style style:name="Tabelle3.B5" style:family="table-cell">
      <style:table-cell-properties style:vertical-align="middle" fo:padding="0.097cm" fo:border-left="0.05pt solid #000000" fo:border-right="none" fo:border-top="none" fo:border-bottom="0.05pt solid #000000"/>
    </style:style>
    <style:style style:name="Tabelle3.C5" style:family="table-cell">
      <style:table-cell-properties style:vertical-align="middle" fo:padding="0.097cm" fo:border-left="0.05pt solid #000000" fo:border-right="0.05pt solid #000000" fo:border-top="none" fo:border-bottom="0.05pt solid #000000"/>
    </style:style>
    <style:style style:name="P1" style:family="paragraph" style:parent-style-name="ITG_5f_Titel">
      <style:text-properties officeooo:rsid="001e1f46" officeooo:paragraph-rsid="001e1f46"/>
    </style:style>
    <style:style style:name="P2" style:family="paragraph" style:parent-style-name="ITG_5f_Titel">
      <style:paragraph-properties fo:text-align="center" style:justify-single-word="false"/>
      <style:text-properties fo:font-size="24pt" fo:font-weight="bold" officeooo:paragraph-rsid="01502249" style:font-size-asian="24pt" style:font-weight-asian="bold" style:font-size-complex="24pt" style:font-weight-complex="bold"/>
    </style:style>
    <style:style style:name="P3" style:family="paragraph" style:parent-style-name="ITG_5f_Titel">
      <style:paragraph-properties fo:text-align="center" style:justify-single-word="false"/>
      <style:text-properties officeooo:paragraph-rsid="01502249"/>
    </style:style>
    <style:style style:name="P4" style:family="paragraph" style:parent-style-name="ITG_5f_Titel">
      <style:text-properties fo:font-size="11pt" style:font-size-asian="9.60000038146973pt" style:font-size-complex="11pt"/>
    </style:style>
    <style:style style:name="P5" style:family="paragraph" style:parent-style-name="ITG_5f_Titel">
      <style:paragraph-properties fo:text-align="center" style:justify-single-word="false"/>
      <style:text-properties officeooo:rsid="0487cc0a" officeooo:paragraph-rsid="0487cc0a"/>
    </style:style>
    <style:style style:name="P6"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7"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P8" style:family="paragraph" style:parent-style-name="ITG_5f_Standard">
      <style:paragraph-properties style:shadow="none"/>
      <style:text-properties fo:text-shadow="none" fo:background-color="transparent"/>
    </style:style>
    <style:style style:name="P9" style:family="paragraph" style:parent-style-name="ITG_5f_Überschrift">
      <style:paragraph-properties style:shadow="none"/>
      <style:text-properties fo:text-shadow="none" officeooo:paragraph-rsid="040cc9aa" fo:background-color="transparent"/>
    </style:style>
    <style:style style:name="P10" style:family="paragraph" style:parent-style-name="ITG_5f_Überschrift">
      <style:paragraph-properties style:shadow="none"/>
      <style:text-properties fo:text-shadow="none" officeooo:paragraph-rsid="0488aad5" fo:background-color="transparent"/>
    </style:style>
    <style:style style:name="P11" style:family="paragraph" style:parent-style-name="ITG_5f_Standard">
      <style:paragraph-properties fo:margin-left="0cm" fo:margin-right="0.199cm" fo:text-indent="0cm" style:auto-text-indent="false" style:shadow="none"/>
      <style:text-properties fo:text-shadow="none" officeooo:paragraph-rsid="01502249" fo:background-color="transparent"/>
    </style:style>
    <style:style style:name="P12" style:family="paragraph" style:parent-style-name="ITG_5f_Standard">
      <style:paragraph-properties fo:margin-left="0cm" fo:margin-right="0.199cm" fo:text-indent="0cm" style:auto-text-indent="false" style:shadow="none"/>
      <style:text-properties fo:text-shadow="none" officeooo:paragraph-rsid="040cc9aa" fo:background-color="transparent"/>
    </style:style>
    <style:style style:name="P13" style:family="paragraph" style:parent-style-name="ITG_5f_Standard">
      <style:text-properties officeooo:paragraph-rsid="01502249"/>
    </style:style>
    <style:style style:name="P14" style:family="paragraph" style:parent-style-name="ITG_5f_Standard">
      <style:text-properties style:use-window-font-color="true" officeooo:rsid="0018bb9b" officeooo:paragraph-rsid="0488aad5"/>
    </style:style>
    <style:style style:name="P15" style:family="paragraph" style:parent-style-name="ITG_5f_Standard">
      <style:text-properties style:use-window-font-color="true" officeooo:rsid="00191af4" officeooo:paragraph-rsid="0488aad5"/>
    </style:style>
    <style:style style:name="P16" style:family="paragraph" style:parent-style-name="ITG_5f_Standard">
      <style:text-properties style:use-window-font-color="true" officeooo:rsid="0040b4f1" officeooo:paragraph-rsid="0488aad5"/>
    </style:style>
    <style:style style:name="P17" style:family="paragraph" style:parent-style-name="ITG_5f_Standard">
      <style:text-properties style:use-window-font-color="true" officeooo:rsid="00420980" officeooo:paragraph-rsid="0488aad5"/>
    </style:style>
    <style:style style:name="P18" style:family="paragraph" style:parent-style-name="ITG_5f_Standard">
      <style:text-properties style:use-window-font-color="true" officeooo:rsid="00427bf6" officeooo:paragraph-rsid="0488aad5"/>
    </style:style>
    <style:style style:name="P19" style:family="paragraph" style:parent-style-name="ITG_5f_Standard">
      <style:text-properties style:use-window-font-color="true" officeooo:rsid="0045966b" officeooo:paragraph-rsid="0488aad5"/>
    </style:style>
    <style:style style:name="P20" style:family="paragraph" style:parent-style-name="ITG_5f_Standard">
      <style:text-properties style:use-window-font-color="true" officeooo:rsid="00527ff8" officeooo:paragraph-rsid="0488aad5"/>
    </style:style>
    <style:style style:name="P21" style:family="paragraph" style:parent-style-name="ITG_5f_Standard">
      <style:text-properties officeooo:rsid="00191af4" officeooo:paragraph-rsid="0488aad5"/>
    </style:style>
    <style:style style:name="P22" style:family="paragraph" style:parent-style-name="ITG_5f_Standard">
      <style:text-properties officeooo:rsid="001ac555" officeooo:paragraph-rsid="0488aad5"/>
    </style:style>
    <style:style style:name="P23" style:family="paragraph" style:parent-style-name="ITG_5f_Standard">
      <style:text-properties officeooo:rsid="001ae22a" officeooo:paragraph-rsid="0488aad5"/>
    </style:style>
    <style:style style:name="P24" style:family="paragraph" style:parent-style-name="ITG_5f_Standard">
      <style:text-properties officeooo:rsid="001b4765" officeooo:paragraph-rsid="0488aad5"/>
    </style:style>
    <style:style style:name="P25" style:family="paragraph" style:parent-style-name="ITG_5f_Standard">
      <style:text-properties officeooo:rsid="001b580d" officeooo:paragraph-rsid="0488aad5"/>
    </style:style>
    <style:style style:name="P26" style:family="paragraph" style:parent-style-name="ITG_5f_Standard">
      <style:text-properties officeooo:rsid="001b580d" officeooo:paragraph-rsid="048b9d9d"/>
    </style:style>
    <style:style style:name="P27" style:family="paragraph" style:parent-style-name="ITG_5f_Standard">
      <style:text-properties officeooo:rsid="005580e8" officeooo:paragraph-rsid="0488aad5"/>
    </style:style>
    <style:style style:name="P28" style:family="paragraph" style:parent-style-name="ITG_5f_Standard">
      <style:text-properties officeooo:rsid="001d08a7" officeooo:paragraph-rsid="0488aad5"/>
    </style:style>
    <style:style style:name="P29" style:family="paragraph" style:parent-style-name="ITG_5f_Standard">
      <style:text-properties officeooo:rsid="001ed3d4" officeooo:paragraph-rsid="0488aad5"/>
    </style:style>
    <style:style style:name="P30" style:family="paragraph" style:parent-style-name="ITG_5f_Standard">
      <style:text-properties officeooo:rsid="001ea987" officeooo:paragraph-rsid="0488aad5"/>
    </style:style>
    <style:style style:name="P31" style:family="paragraph" style:parent-style-name="ITG_5f_Standard">
      <style:text-properties officeooo:rsid="003235e8" officeooo:paragraph-rsid="0488aad5"/>
    </style:style>
    <style:style style:name="P32" style:family="paragraph" style:parent-style-name="ITG_5f_Standard">
      <style:text-properties officeooo:rsid="00202700" officeooo:paragraph-rsid="0488aad5"/>
    </style:style>
    <style:style style:name="P33" style:family="paragraph" style:parent-style-name="ITG_5f_Standard">
      <style:text-properties officeooo:rsid="0021f6e1" officeooo:paragraph-rsid="0488aad5"/>
    </style:style>
    <style:style style:name="P34" style:family="paragraph" style:parent-style-name="ITG_5f_Standard">
      <style:text-properties officeooo:rsid="0022dc25" officeooo:paragraph-rsid="0488aad5"/>
    </style:style>
    <style:style style:name="P35" style:family="paragraph" style:parent-style-name="ITG_5f_Standard">
      <style:text-properties officeooo:rsid="0023d28a" officeooo:paragraph-rsid="0488aad5"/>
    </style:style>
    <style:style style:name="P36" style:family="paragraph" style:parent-style-name="ITG_5f_Standard">
      <style:text-properties officeooo:rsid="00240a78" officeooo:paragraph-rsid="0488aad5"/>
    </style:style>
    <style:style style:name="P37" style:family="paragraph" style:parent-style-name="ITG_5f_Standard">
      <style:text-properties officeooo:rsid="0029be81" officeooo:paragraph-rsid="0488aad5"/>
    </style:style>
    <style:style style:name="P38" style:family="paragraph" style:parent-style-name="ITG_5f_Standard">
      <style:text-properties officeooo:rsid="002a230f" officeooo:paragraph-rsid="0488aad5"/>
    </style:style>
    <style:style style:name="P39" style:family="paragraph" style:parent-style-name="ITG_5f_Standard">
      <style:text-properties officeooo:rsid="002bb7d8" officeooo:paragraph-rsid="0488aad5"/>
    </style:style>
    <style:style style:name="P40" style:family="paragraph" style:parent-style-name="ITG_5f_Standard">
      <style:text-properties officeooo:rsid="002cf5c9" officeooo:paragraph-rsid="0488aad5"/>
    </style:style>
    <style:style style:name="P41" style:family="paragraph" style:parent-style-name="ITG_5f_Standard">
      <style:text-properties fo:font-style="italic" officeooo:rsid="002cf5c9" officeooo:paragraph-rsid="0488aad5" style:font-style-asian="italic" style:font-style-complex="italic"/>
    </style:style>
    <style:style style:name="P42" style:family="paragraph" style:parent-style-name="ITG_5f_Standard">
      <style:text-properties fo:font-style="italic" officeooo:rsid="002e0f74" officeooo:paragraph-rsid="0488aad5" style:font-style-asian="italic" style:font-style-complex="italic"/>
    </style:style>
    <style:style style:name="P43" style:family="paragraph" style:parent-style-name="ITG_5f_Standard">
      <style:text-properties fo:font-style="italic" officeooo:rsid="00375b23" officeooo:paragraph-rsid="0488aad5" style:font-style-asian="italic" style:font-style-complex="italic"/>
    </style:style>
    <style:style style:name="P44" style:family="paragraph" style:parent-style-name="ITG_5f_Standard">
      <style:text-properties officeooo:rsid="002e0f74" officeooo:paragraph-rsid="0488aad5"/>
    </style:style>
    <style:style style:name="P45" style:family="paragraph" style:parent-style-name="ITG_5f_Standard">
      <style:text-properties officeooo:rsid="002ee3ae" officeooo:paragraph-rsid="0488aad5"/>
    </style:style>
    <style:style style:name="P46" style:family="paragraph" style:parent-style-name="ITG_5f_Standard">
      <style:text-properties officeooo:rsid="00342225" officeooo:paragraph-rsid="0488aad5"/>
    </style:style>
    <style:style style:name="P47" style:family="paragraph" style:parent-style-name="ITG_5f_Standard">
      <style:text-properties officeooo:rsid="003599e7" officeooo:paragraph-rsid="0488aad5"/>
    </style:style>
    <style:style style:name="P48" style:family="paragraph" style:parent-style-name="ITG_5f_Standard">
      <style:text-properties officeooo:rsid="00375b23" officeooo:paragraph-rsid="0488aad5"/>
    </style:style>
    <style:style style:name="P49" style:family="paragraph" style:parent-style-name="ITG_5f_Standard">
      <style:text-properties officeooo:rsid="0038bd54" officeooo:paragraph-rsid="0488aad5"/>
    </style:style>
    <style:style style:name="P50" style:family="paragraph" style:parent-style-name="ITG_5f_Standard">
      <style:paragraph-properties fo:text-align="start" style:justify-single-word="false"/>
      <style:text-properties officeooo:rsid="0038bd54" officeooo:paragraph-rsid="0488aad5"/>
    </style:style>
    <style:style style:name="P51" style:family="paragraph" style:parent-style-name="ITG_5f_Standard">
      <style:text-properties officeooo:rsid="003948bf" officeooo:paragraph-rsid="0488aad5"/>
    </style:style>
    <style:style style:name="P52" style:family="paragraph" style:parent-style-name="ITG_5f_Standard">
      <style:text-properties officeooo:rsid="003b145d" officeooo:paragraph-rsid="0488aad5"/>
    </style:style>
    <style:style style:name="P53" style:family="paragraph" style:parent-style-name="ITG_5f_Standard">
      <style:text-properties style:font-name="Courier New" officeooo:rsid="003b145d" officeooo:paragraph-rsid="0488aad5"/>
    </style:style>
    <style:style style:name="P54" style:family="paragraph" style:parent-style-name="ITG_5f_Standard">
      <style:text-properties officeooo:rsid="003b2a38" officeooo:paragraph-rsid="0488aad5"/>
    </style:style>
    <style:style style:name="P55" style:family="paragraph" style:parent-style-name="ITG_5f_Standard">
      <style:text-properties officeooo:rsid="003cd0ab" officeooo:paragraph-rsid="0488aad5"/>
    </style:style>
    <style:style style:name="P56" style:family="paragraph" style:parent-style-name="ITG_5f_Standard">
      <style:text-properties officeooo:rsid="0046f7ab" officeooo:paragraph-rsid="0488aad5"/>
    </style:style>
    <style:style style:name="P57" style:family="paragraph" style:parent-style-name="ITG_5f_Standard">
      <style:text-properties officeooo:rsid="0047a934" officeooo:paragraph-rsid="0488aad5"/>
    </style:style>
    <style:style style:name="P58" style:family="paragraph" style:parent-style-name="ITG_5f_Standard">
      <style:text-properties officeooo:rsid="00484387" officeooo:paragraph-rsid="0488aad5"/>
    </style:style>
    <style:style style:name="P59" style:family="paragraph" style:parent-style-name="ITG_5f_Standard">
      <style:text-properties officeooo:rsid="004f265c" officeooo:paragraph-rsid="0488aad5"/>
    </style:style>
    <style:style style:name="P60" style:family="paragraph" style:parent-style-name="ITG_5f_Standard">
      <style:text-properties officeooo:rsid="0050730c" officeooo:paragraph-rsid="0488aad5"/>
    </style:style>
    <style:style style:name="P61" style:family="paragraph" style:parent-style-name="ITG_5f_Standard">
      <style:text-properties officeooo:rsid="005028d8" officeooo:paragraph-rsid="0488aad5"/>
    </style:style>
    <style:style style:name="P62" style:family="paragraph" style:parent-style-name="ITG_5f_Standard">
      <style:text-properties officeooo:paragraph-rsid="0488aad5"/>
    </style:style>
    <style:style style:name="P63" style:family="paragraph" style:parent-style-name="ITG_5f_Standard">
      <style:text-properties officeooo:rsid="048e6dc7" officeooo:paragraph-rsid="048e6dc7"/>
    </style:style>
    <style:style style:name="P64"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1502249" officeooo:paragraph-rsid="01502249"/>
    </style:style>
    <style:style style:name="P65" style:family="paragraph" style:parent-style-name="ITG_5f_Titel">
      <style:paragraph-properties fo:margin-left="0.101cm" fo:margin-right="0cm" fo:text-indent="0cm" style:auto-text-indent="false"/>
      <style:text-properties fo:font-size="11pt" style:font-size-asian="9.60000038146973pt" style:font-size-complex="11pt"/>
    </style:style>
    <style:style style:name="P66" style:family="paragraph" style:parent-style-name="Footnote">
      <style:text-properties officeooo:rsid="00191af4" officeooo:paragraph-rsid="00191af4"/>
    </style:style>
    <style:style style:name="P67" style:family="paragraph" style:parent-style-name="Footnote">
      <style:text-properties officeooo:rsid="001b580d" officeooo:paragraph-rsid="001b580d"/>
    </style:style>
    <style:style style:name="P68" style:family="paragraph" style:parent-style-name="Footnote">
      <style:text-properties officeooo:rsid="00202700" officeooo:paragraph-rsid="00202700"/>
    </style:style>
    <style:style style:name="P69" style:family="paragraph" style:parent-style-name="Footnote">
      <style:text-properties officeooo:rsid="0021f6e1" officeooo:paragraph-rsid="0021f6e1"/>
    </style:style>
    <style:style style:name="P70" style:family="paragraph" style:parent-style-name="Footnote">
      <style:text-properties officeooo:rsid="004c5152" officeooo:paragraph-rsid="004c5152"/>
    </style:style>
    <style:style style:name="P71" style:family="paragraph" style:parent-style-name="Footnote">
      <style:paragraph-properties fo:margin-left="0.199cm" fo:margin-right="0cm" fo:text-indent="0cm" style:auto-text-indent="false"/>
      <style:text-properties officeooo:rsid="001d08a7" officeooo:paragraph-rsid="001d08a7"/>
    </style:style>
    <style:style style:name="P72" style:family="paragraph" style:parent-style-name="ITG_5f_Überschrift2">
      <style:text-properties style:text-underline-style="none" officeooo:rsid="0029be81" officeooo:paragraph-rsid="0488aad5"/>
    </style:style>
    <style:style style:name="P73" style:family="paragraph" style:parent-style-name="ITG_5f_Überschrift2">
      <style:text-properties style:text-underline-style="none" officeooo:rsid="00375b23" officeooo:paragraph-rsid="0488aad5"/>
    </style:style>
    <style:style style:name="P74" style:family="paragraph" style:parent-style-name="ITG_5f_Überschrift2">
      <style:text-properties officeooo:rsid="004f265c" officeooo:paragraph-rsid="0488aad5"/>
    </style:style>
    <style:style style:name="P75" style:family="paragraph" style:parent-style-name="ITG_5f_Überschrift2">
      <style:text-properties officeooo:paragraph-rsid="0488aad5"/>
    </style:style>
    <style:style style:name="P76" style:family="paragraph" style:parent-style-name="IT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2" fo:font-size="11pt" fo:letter-spacing="normal" fo:font-style="normal" fo:text-shadow="none" fo:font-weight="bold" officeooo:rsid="0023d28a" officeooo:paragraph-rsid="0488aad5" fo:background-color="transparent" style:font-size-asian="13pt" style:font-style-asian="normal" style:font-weight-asian="bold" style:font-size-complex="13pt" style:font-style-complex="normal" style:font-weight-complex="bold"/>
    </style:style>
    <style:style style:name="P77"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2" fo:font-size="11pt" fo:letter-spacing="normal" fo:font-style="normal" fo:text-shadow="none" fo:font-weight="bold" officeooo:rsid="0023d28a" officeooo:paragraph-rsid="0488aad5" fo:background-color="transparent" style:font-size-asian="13pt" style:font-style-asian="normal" style:font-weight-asian="bold" style:font-size-complex="13pt" style:font-style-complex="normal" style:font-weight-complex="bold"/>
    </style:style>
    <style:style style:name="P78" style:family="paragraph" style:parent-style-name="Standard">
      <style:text-properties officeooo:rsid="0038bd54" officeooo:paragraph-rsid="0488aad5"/>
    </style:style>
    <style:style style:name="P79" style:family="paragraph" style:parent-style-name="Standard">
      <style:text-properties officeooo:paragraph-rsid="0488aad5"/>
    </style:style>
    <style:style style:name="P80" style:family="paragraph" style:parent-style-name="Table_20_Contents">
      <style:paragraph-properties fo:text-align="center" style:justify-single-word="false"/>
      <style:text-properties officeooo:rsid="003948bf" officeooo:paragraph-rsid="0488aad5"/>
    </style:style>
    <style:style style:name="P81" style:family="paragraph" style:parent-style-name="ITG_5f_Standard" style:master-page-name="">
      <style:paragraph-properties fo:hyphenation-ladder-count="no-limit" style:page-number="auto" style:shadow="none" style:writing-mode="lr-tb"/>
      <style:text-properties fo:color="#000000" style:font-name="Arial1" fo:font-size="11pt" fo:font-style="normal" fo:text-shadow="none" fo:font-weight="normal" officeooo:rsid="0052f1d7" fo:background-color="transparent" style:font-size-asian="9.60000038146973pt" style:font-style-asian="normal" style:font-weight-asian="normal" style:font-size-complex="11pt" style:font-style-complex="normal" style:font-weight-complex="normal" fo:hyphenate="true" fo:hyphenation-remain-char-count="2" fo:hyphenation-push-char-count="2"/>
    </style:style>
    <style:style style:name="P82" style:family="paragraph" style:parent-style-name="ITG_5f_Überschrift">
      <style:paragraph-properties fo:break-before="page"/>
      <style:text-properties officeooo:rsid="004f265c" officeooo:paragraph-rsid="0488aad5"/>
    </style:style>
    <style:style style:name="P83" style:family="paragraph" style:parent-style-name="ITG_5f_Überschrift">
      <style:paragraph-properties fo:break-before="page"/>
      <style:text-properties officeooo:rsid="003cd0ab" officeooo:paragraph-rsid="0488aad5"/>
    </style:style>
    <style:style style:name="P84" style:family="paragraph" style:parent-style-name="ITG_5f_Überschrift">
      <style:paragraph-properties fo:break-before="page" style:shadow="none"/>
      <style:text-properties style:use-window-font-color="true" fo:text-shadow="none" officeooo:rsid="0018bb9b" officeooo:paragraph-rsid="0488aad5" fo:background-color="transparent"/>
    </style:style>
    <style:style style:name="P85" style:family="paragraph" style:parent-style-name="ITG_5f_Überschrift">
      <style:text-properties officeooo:rsid="00191af4" officeooo:paragraph-rsid="0488aad5"/>
    </style:style>
    <style:style style:name="P86" style:family="paragraph" style:parent-style-name="ITG_5f_Überschrift">
      <style:text-properties officeooo:rsid="001ae22a" officeooo:paragraph-rsid="0488aad5"/>
    </style:style>
    <style:style style:name="P87" style:family="paragraph" style:parent-style-name="ITG_5f_Überschrift">
      <style:text-properties officeooo:rsid="005580e8" officeooo:paragraph-rsid="0488aad5"/>
    </style:style>
    <style:style style:name="P88" style:family="paragraph" style:parent-style-name="ITG_5f_Überschrift">
      <style:text-properties officeooo:rsid="001cba2a" officeooo:paragraph-rsid="0488aad5"/>
    </style:style>
    <style:style style:name="P89" style:family="paragraph" style:parent-style-name="ITG_5f_Überschrift">
      <style:text-properties officeooo:rsid="003235e8" officeooo:paragraph-rsid="0488aad5"/>
    </style:style>
    <style:style style:name="P90" style:family="paragraph" style:parent-style-name="ITG_5f_Überschrift">
      <style:text-properties officeooo:rsid="0023d28a" officeooo:paragraph-rsid="0488aad5"/>
    </style:style>
    <style:style style:name="P91" style:family="paragraph" style:parent-style-name="ITG_5f_Überschrift">
      <style:text-properties officeooo:rsid="00240a78" officeooo:paragraph-rsid="0488aad5"/>
    </style:style>
    <style:style style:name="P92" style:family="paragraph" style:parent-style-name="ITG_5f_Überschrift">
      <style:text-properties officeooo:rsid="0029be81" officeooo:paragraph-rsid="0488aad5"/>
    </style:style>
    <style:style style:name="P93" style:family="paragraph" style:parent-style-name="ITG_5f_Überschrift">
      <style:text-properties officeooo:rsid="003948bf" officeooo:paragraph-rsid="0488aad5"/>
    </style:style>
    <style:style style:name="P94" style:family="paragraph" style:parent-style-name="ITG_5f_Überschrift">
      <style:text-properties officeooo:rsid="003cd0ab" officeooo:paragraph-rsid="0488aad5"/>
    </style:style>
    <style:style style:name="P95" style:family="paragraph" style:parent-style-name="ITG_5f_Überschrift">
      <style:text-properties officeooo:paragraph-rsid="0488aad5"/>
    </style:style>
    <style:style style:name="P96" style:family="paragraph" style:parent-style-name="Contents_20_Heading">
      <style:paragraph-properties fo:break-before="page"/>
    </style:style>
    <style:style style:name="P97" style:family="paragraph" style:parent-style-name="ITG_5f_Aufzählung_5f_nummeriert">
      <style:text-properties officeooo:paragraph-rsid="0488aad5"/>
    </style:style>
    <style:style style:name="P98" style:family="paragraph" style:parent-style-name="ITG_5f_Überschrift">
      <style:paragraph-properties fo:break-before="page"/>
      <style:text-properties officeooo:rsid="04928a55" officeooo:paragraph-rsid="04928a55"/>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ITG_5f_Standard">
      <style:text-properties officeooo:rsid="048b9d9d" officeooo:paragraph-rsid="048b9d9d"/>
    </style:style>
    <style:style style:name="P101" style:family="paragraph" style:parent-style-name="ITG_5f_Standard">
      <style:text-properties officeooo:rsid="00240a78" officeooo:paragraph-rsid="0488aad5"/>
    </style:style>
    <style:style style:name="P102" style:family="paragraph" style:parent-style-name="ITG_5f_Standard">
      <style:text-properties officeooo:rsid="003235e8" officeooo:paragraph-rsid="0488aad5"/>
    </style:style>
    <style:style style:name="P103" style:family="paragraph" style:parent-style-name="ITG_5f_Standard">
      <style:text-properties officeooo:rsid="04928a55" officeooo:paragraph-rsid="04928a55"/>
    </style:style>
    <style:style style:name="P104" style:family="paragraph" style:parent-style-name="ITG_5f_Standard">
      <style:paragraph-properties fo:text-align="justify" style:justify-single-word="false"/>
      <style:text-properties officeooo:rsid="04928a55" officeooo:paragraph-rsid="04928a55"/>
    </style:style>
    <style:style style:name="P105" style:family="paragraph" style:parent-style-name="ITG_5f_Standard">
      <style:text-properties officeooo:rsid="003599e7" officeooo:paragraph-rsid="0488aad5"/>
    </style:style>
    <style:style style:name="P106" style:family="paragraph" style:parent-style-name="ITG_5f_Standard">
      <style:text-properties officeooo:paragraph-rsid="04928a55"/>
    </style:style>
    <style:style style:name="P107" style:family="paragraph" style:parent-style-name="ITG_5f_Standard">
      <style:text-properties officeooo:rsid="003b145d" officeooo:paragraph-rsid="0488aad5"/>
    </style:style>
    <style:style style:name="P108" style:family="paragraph" style:parent-style-name="ITG_5f_Standard">
      <style:text-properties style:use-window-font-color="true" officeooo:rsid="005bbeed" officeooo:paragraph-rsid="0488aad5"/>
    </style:style>
    <style:style style:name="P109" style:family="paragraph" style:parent-style-name="ITG_5f_Standard">
      <style:text-properties style:use-window-font-color="true" officeooo:rsid="04928a55" officeooo:paragraph-rsid="04928a55"/>
    </style:style>
    <style:style style:name="P110" style:family="paragraph" style:parent-style-name="ITG_5f_Standard">
      <style:text-properties style:use-window-font-color="true" officeooo:rsid="0053df7e" officeooo:paragraph-rsid="0488aad5"/>
    </style:style>
    <style:style style:name="P11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112" style:family="paragraph">
      <style:paragraph-properties fo:margin-left="0cm" fo:margin-right="0cm" fo:margin-top="0cm" fo:margin-bottom="0cm" fo:line-height="100%" fo:text-align="center" fo:text-indent="0cm"/>
    </style:style>
    <style:style style:name="P113" style:family="paragraph">
      <style:paragraph-properties fo:margin-left="0cm" fo:margin-right="0cm" fo:margin-top="0cm" fo:margin-bottom="0.101cm" fo:text-indent="0cm"/>
    </style:style>
    <style:style style:name="P114" style:family="paragraph">
      <style:paragraph-properties fo:margin-left="0cm" fo:margin-right="0cm" fo:text-indent="0cm"/>
    </style:style>
    <style:style style:name="P115" style:family="paragraph">
      <style:paragraph-properties fo:margin-top="0.101cm" fo:margin-bottom="0.101cm" fo:text-align="justify"/>
    </style:style>
    <style:style style:name="P116" style:family="paragraph">
      <style:paragraph-properties fo:text-align="end"/>
    </style:style>
    <style:style style:name="P117"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officeooo:rsid="0487cc0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488aad5" style:font-size-asian="9pt" style:font-size-complex="9pt"/>
    </style:style>
    <style:style style:name="T4" style:family="text">
      <style:text-properties fo:color="#4c4c4c" style:font-name="Arial" fo:font-size="9pt" officeooo:rsid="00203503" style:font-size-asian="9pt" style:font-size-complex="9pt"/>
    </style:style>
    <style:style style:name="T5" style:family="text">
      <style:text-properties style:font-name="Arial" fo:font-size="9pt" style:font-size-asian="9pt" style:font-size-complex="9pt"/>
    </style:style>
    <style:style style:name="T6" style:family="text">
      <style:text-properties fo:font-style="italic" style:font-style-asian="italic" style:font-style-complex="italic"/>
    </style:style>
    <style:style style:name="T7" style:family="text">
      <style:text-properties fo:font-size="11pt" fo:font-weight="normal" officeooo:rsid="0050730c" style:font-size-asian="11pt" style:font-weight-asian="normal" style:font-size-complex="11pt" style:font-weight-complex="normal"/>
    </style:style>
    <style:style style:name="T8" style:family="text">
      <style:text-properties style:use-window-font-color="true" officeooo:rsid="00566a23"/>
    </style:style>
    <style:style style:name="T9" style:family="text">
      <style:text-properties style:use-window-font-color="true" style:font-name="Courier New" officeooo:rsid="00566a23"/>
    </style:style>
    <style:style style:name="T10" style:family="text">
      <style:text-properties style:use-window-font-color="true" style:font-name="Courier New" officeooo:rsid="005e76c9"/>
    </style:style>
    <style:style style:name="T11" style:family="text">
      <style:text-properties style:use-window-font-color="true" style:font-name="Courier New" officeooo:rsid="014108d2"/>
    </style:style>
    <style:style style:name="T12" style:family="text">
      <style:text-properties style:use-window-font-color="true" style:font-name="Courier New" officeooo:rsid="0139a08d"/>
    </style:style>
    <style:style style:name="T13" style:family="text">
      <style:text-properties style:use-window-font-color="true" style:font-name="Courier New" officeooo:rsid="013f77f5"/>
    </style:style>
    <style:style style:name="T14" style:family="text">
      <style:text-properties style:use-window-font-color="true" style:font-name="Courier New" officeooo:rsid="0141e1d2"/>
    </style:style>
    <style:style style:name="T15" style:family="text">
      <style:text-properties style:use-window-font-color="true" officeooo:rsid="005e76c9"/>
    </style:style>
    <style:style style:name="T16" style:family="text">
      <style:text-properties officeooo:rsid="0050730c"/>
    </style:style>
    <style:style style:name="T17" style:family="text">
      <style:text-properties officeooo:rsid="001ac555"/>
    </style:style>
    <style:style style:name="T18" style:family="text">
      <style:text-properties officeooo:rsid="001ae22a"/>
    </style:style>
    <style:style style:name="T19" style:family="text">
      <style:text-properties officeooo:rsid="001b4765"/>
    </style:style>
    <style:style style:name="T20" style:family="text">
      <style:text-properties officeooo:rsid="001b580d"/>
    </style:style>
    <style:style style:name="T21" style:family="text">
      <style:text-properties officeooo:rsid="00566a23"/>
    </style:style>
    <style:style style:name="T22" style:family="text">
      <style:text-properties style:font-name="Courier New"/>
    </style:style>
    <style:style style:name="T23" style:family="text">
      <style:text-properties style:font-name="Courier New" officeooo:rsid="00566a23"/>
    </style:style>
    <style:style style:name="T24" style:family="text">
      <style:text-properties style:font-name="Courier New" officeooo:rsid="00285767"/>
    </style:style>
    <style:style style:name="T25" style:family="text">
      <style:text-properties style:font-name="Courier New" officeooo:rsid="0058d32b"/>
    </style:style>
    <style:style style:name="T26" style:family="text">
      <style:text-properties style:font-name="Courier New" officeooo:rsid="00427bf6"/>
    </style:style>
    <style:style style:name="T27" style:family="text">
      <style:text-properties style:font-name="Courier New" officeooo:rsid="005bbeed"/>
    </style:style>
    <style:style style:name="T28" style:family="text">
      <style:text-properties style:font-name="Courier New" officeooo:rsid="0141e1d2"/>
    </style:style>
    <style:style style:name="T29" style:family="text">
      <style:text-properties style:font-name="Courier New" officeooo:rsid="005d4359"/>
    </style:style>
    <style:style style:name="T30" style:family="text">
      <style:text-properties officeooo:rsid="00285767"/>
    </style:style>
    <style:style style:name="T31" style:family="text">
      <style:text-properties officeooo:rsid="001ed3d4"/>
    </style:style>
    <style:style style:name="T32" style:family="text">
      <style:text-properties officeooo:rsid="00202700"/>
    </style:style>
    <style:style style:name="T33" style:family="text">
      <style:text-properties officeooo:rsid="0023d28a"/>
    </style:style>
    <style:style style:name="T34" style:family="text">
      <style:text-properties officeooo:rsid="0022dc25"/>
    </style:style>
    <style:style style:name="T35" style:family="text">
      <style:text-properties officeooo:rsid="00579777"/>
    </style:style>
    <style:style style:name="T36" style:family="text">
      <style:text-properties officeooo:rsid="00240a78"/>
    </style:style>
    <style:style style:name="T37" style:family="text">
      <style:text-properties officeooo:rsid="0058d32b"/>
    </style:style>
    <style:style style:name="T38" style:family="text">
      <style:text-properties officeooo:rsid="0059f39c"/>
    </style:style>
    <style:style style:name="T39" style:family="text">
      <style:text-properties officeooo:rsid="002bb7d8"/>
    </style:style>
    <style:style style:name="T40" style:family="text">
      <style:text-properties officeooo:rsid="002cf5c9"/>
    </style:style>
    <style:style style:name="T41" style:family="text">
      <style:text-properties officeooo:rsid="002e0f74"/>
    </style:style>
    <style:style style:name="T42" style:family="text">
      <style:text-properties officeooo:rsid="005bbeed"/>
    </style:style>
    <style:style style:name="T43" style:family="text">
      <style:text-properties officeooo:rsid="003235e8"/>
    </style:style>
    <style:style style:name="T44" style:family="text">
      <style:text-properties officeooo:rsid="00342225"/>
    </style:style>
    <style:style style:name="T45" style:family="text">
      <style:text-properties officeooo:rsid="004a1527"/>
    </style:style>
    <style:style style:name="T46" style:family="text">
      <style:text-properties officeooo:rsid="003948bf"/>
    </style:style>
    <style:style style:name="T47" style:family="text">
      <style:text-properties fo:font-weight="bold" style:font-weight-asian="bold" style:font-weight-complex="bold"/>
    </style:style>
    <style:style style:name="T48" style:family="text">
      <style:text-properties officeooo:rsid="003b145d"/>
    </style:style>
    <style:style style:name="T49" style:family="text">
      <style:text-properties officeooo:rsid="003cd0ab"/>
    </style:style>
    <style:style style:name="T50" style:family="text">
      <style:text-properties officeooo:rsid="00427bf6"/>
    </style:style>
    <style:style style:name="T51" style:family="text">
      <style:text-properties officeooo:rsid="00527ff8"/>
    </style:style>
    <style:style style:name="T52" style:family="text">
      <style:text-properties officeooo:rsid="005d4359"/>
    </style:style>
    <style:style style:name="T53" style:family="text">
      <style:text-properties officeooo:rsid="048b9d9d"/>
    </style:style>
    <style:style style:name="T54" style:family="text">
      <style:text-properties officeooo:rsid="048d0427"/>
    </style:style>
    <style:style style:name="T55" style:family="text">
      <style:text-properties officeooo:rsid="048e6dc7"/>
    </style:style>
    <style:style style:name="T56" style:family="text">
      <style:text-properties officeooo:rsid="004f265c"/>
    </style:style>
    <style:style style:name="T57" style:family="text">
      <style:text-properties officeooo:rsid="048fdfe9"/>
    </style:style>
    <style:style style:name="T58" style:family="text">
      <style:text-properties officeooo:rsid="04908bd7"/>
    </style:style>
    <style:style style:name="T59" style:family="text">
      <style:text-properties officeooo:rsid="04928a55"/>
    </style:style>
    <style:style style:name="T60" style:family="text">
      <style:text-properties style:font-name="Courier New"/>
    </style:style>
    <style:style style:name="T6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4" style:family="text">
      <style:text-properties style:font-name="Arial" fo:font-size="9pt" fo:font-weight="bold" style:font-size-asian="9pt" style:font-weight-asian="bold" style:font-size-complex="9pt" style:font-weight-complex="bold"/>
    </style:style>
    <style:style style:name="T65" style:family="text">
      <style:text-properties style:font-name="Arial" fo:font-size="9pt" fo:font-style="italic" style:font-size-asian="9pt" style:font-style-asian="italic" style:font-size-complex="9pt" style:font-style-complex="italic"/>
    </style:style>
    <style:style style:name="T6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67"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68"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2" draw:name="HTTP://CREATIVECOMMONS.ORG/LICENSES/BY-NC-SA/3.0/" text:anchor-type="page" text:anchor-page-number="1" svg:x="16.367cm" svg:y="23.962cm" svg:width="2.265cm" svg:height="0.79cm" draw:z-index="31">
          <draw:image xlink:href="Pictures/10000201000000580000001FF1659DC4583E58EC.png" xlink:type="simple" xlink:show="embed" xlink:actuate="onLoad"/>
        </draw:frame>
      </draw:a>
      <draw:frame text:anchor-type="page" text:anchor-page-number="1" draw:z-index="30" draw:style-name="gr2" draw:text-style-name="P117" svg:width="16.592cm" svg:height="2.894cm" svg:x="2.207cm" svg:y="23.814cm">
        <draw:text-box>
          <text:p text:style-name="P113"><text:span text:style-name="T5">Dieses Werk ist unter einem </text:span><text:span text:style-name="T64">Creative</text:span><text:span text:style-name="T5"> </text:span><text:span text:style-name="T64">Commons 3.0 Deutschland Lizenzvertrag</text:span><text:span text:style-name="T5"> lizenziert:</text:span></text:p>
          <text:p text:style-name="P114"><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15"><text:span text:style-name="T5">Um die Lizenz anzusehen, gehen Sie bitte zu </text:span><text:span text:style-name="T65"><text:a xlink:href="https://creativecommons.org/licenses/by-nc-sa/3.0/de" xlink:type="simple">https://creativecommons.org/licenses/by-nc-sa/3.0/de</text:a></text:span><text:span text:style-name="T5">. </text:span></text:p>
          <text:p text:style-name="P116"><text:span text:style-name="T65">Monika Eisenmann – E-Mail: eisenmann.schule@email.de. – April 2018</text:span></text:p>
        </draw:text-box>
      </draw:frame>
      <draw:frame text:anchor-type="page" text:anchor-page-number="2" draw:z-index="32" draw:style-name="gr3" draw:text-style-name="P117" svg:width="16.592cm" svg:height="2.065cm" svg:x="2.212cm" svg:y="24.596cm">
        <draw:text-box>
          <text:p text:style-name="P113"><text:span text:style-name="T66">Der MIT App Inventor (</text:span><text:span text:style-name="T67"><text:a xlink:href="http://appinventor.mit.edu/" xlink:type="simple">http://appinventor.mit.edu</text:a></text:span><text:span text:style-name="T66">) wurde ursprünglich von einem Entwicklerteam um Mark Friedman und Hal Abelson bei Google entwickelt und 2012 an das MIT übergeben. </text:span></text:p>
          <text:p text:style-name="P113"><text:span text:style-name="T68">Der MIT App Inventor wird unter der Creative Commons Attribution-ShareAlike 3.0 Unported License veröffentlicht: </text:span><text:span text:style-name="T67"><text:a xlink:href="https://creativecommons.org/licenses/by-sa/3.0" xlink:type="simple">https://creativecommons.org/licenses/by-sa/3.0</text:a></text:span></text:p>
        </draw:text-box>
      </draw:frame>
      <draw:frame text:anchor-type="page" text:anchor-page-number="2" draw:z-index="33" draw:style-name="gr4" draw:text-style-name="P117" svg:width="16.592cm" svg:height="1.239cm" svg:x="2.207cm" svg:y="23.14cm">
        <draw:text-box>
          <text:p text:style-name="P113"><text:span text:style-name="T66">Scratch wird von der Lifelong-Kindergarten-Group am MIT-Media-Lab entwickelt. Siehe </text:span><text:span text:style-name="T67"><text:a xlink:href="http://scratch.mit.edu/" xlink:type="simple">http://scratch.mit.edu</text:a></text:span><text:span text:style-name="T66">.</text:span></text:p>
          <text:p text:style-name="P113"><text:span text:style-name="T66">Scratch ist lizenziert unter </text:span><text:span text:style-name="T67"><text:a xlink:href="https://creativecommons.org/licenses/by-sa/2.0/deed.en" xlink:type="simple">CC BY-SA 2.0</text:a></text:span><text:span text:style-name="T67"> </text:span><text:span text:style-name="T66"><text:s/>(</text:span><text:span text:style-name="T67"><text:a xlink:href="https://creativecommons.org/licenses/by-sa/2.0/deed.en" xlink:type="simple">https://creativecommons.org/licenses/by-sa/2.0/deed.en</text:a></text:span><text:span text:style-name="T67">).</text:span></text:p>
        </draw:text-box>
      </draw:frame>
      <text:p text:style-name="P4"/>
      <text:p text:style-name="P4"/>
      <text:p text:style-name="P65"/>
      <text:p text:style-name="P8"/>
      <text:p text:style-name="P8"/>
      <text:p text:style-name="P8"/>
      <text:p text:style-name="P8"/>
      <text:p text:style-name="P13"/>
      <text:p text:style-name="P13"/>
      <text:p text:style-name="P64"><text:span text:style-name="T1">Vertiefung </text:span>Algorithmen</text:p>
      <text:p text:style-name="P2"/>
      <text:p text:style-name="P2"/>
      <text:p text:style-name="P3">Unterrichtsgang</text:p>
      <text:p text:style-name="P5">mit</text:p>
      <text:p text:style-name="P5">Hintergrundinformationen</text:p>
      <text:p text:style-name="P3"/>
      <text:p text:style-name="P11"/>
      <text:p text:style-name="ITG_5f_Titel"/>
      <text:p text:style-name="ITG_5f_Titel"/>
      <text:p text:style-name="P9"/>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96">Inhaltsverzeichnis</text:p>
          </text:index-title>
          <text:p text:style-name="P99">Vorbemerkungen<text:tab/>3</text:p>
          <text:p text:style-name="P99">Ein kurzer Überblick des Unterrichtsganges<text:tab/>3</text:p>
          <text:p text:style-name="P99">Visuelle Programmierumgebung<text:tab/>4</text:p>
          <text:p text:style-name="P99">Unterrichtsmaterial<text:tab/>4</text:p>
          <text:p text:style-name="P99">Wiederholung Klasse 7<text:tab/>5</text:p>
          <text:p text:style-name="P99">Froschhüpfen<text:tab/>5</text:p>
          <text:p text:style-name="P99">Froschhüpfen – Teil I (Aktion)<text:tab/>5</text:p>
          <text:p text:style-name="P99">Froschhüpfen – Teil I (Programmierung)<text:tab/>6</text:p>
          <text:p text:style-name="P99">Froschhüpfen – Teil II (Aktion)<text:tab/>7</text:p>
          <text:p text:style-name="P99">Froschhüpfen – Teil II (Programmierung)<text:tab/>9</text:p>
          <text:p text:style-name="P99">Einarmiger Bandit<text:tab/>9</text:p>
          <text:p text:style-name="P99">Einarmiger Bandit (Aktion)<text:tab/>9</text:p>
          <text:p text:style-name="P99">Einarmiger Bandit (Programmierung)<text:tab/>11</text:p>
          <text:p text:style-name="P99">Softwareprojekt<text:tab/>13</text:p>
          <text:p text:style-name="P99">Vernetzung mit dem mathematischen Teil von IMP<text:tab/>14</text:p>
          <text:p text:style-name="P99">Literaturliste und Internetseiten:<text:tab/>15</text:p>
        </text:index-body>
      </text:table-of-content>
      <text:p text:style-name="P9"/>
      <text:p text:style-name="P12"/>
      <text:p text:style-name="P9"/>
      <text:p text:style-name="P84"/>
      <text:p text:style-name="ITG_5f_Überschrift"><text:toc-mark-start text:id="IMark2969629985008" text:outline-level="1"/>Vorbemerkungen<text:toc-mark-end text:id="IMark2969629985008"/></text:p>
      <text:p text:style-name="P14">„Aufbauend auf den in Klasse 7 kennengelernten Grundbausteinen von Algorithmen verknüpfen die Schülerinnen und Schüler diese Grundbausteine systematisch zu Programmen, die in ihrer Komplexität zunehmen. Um ihre Programme zu strukturieren und redundanten Code zu vermeiden, können sie Unterprogramme nutzen und dadurch Funktionalitäten in eigene Programmteile auslagern</text:p>
      <text:p text:style-name="P14">Durch die Verwendung von Zufallszahlen erschließen sich eine Reihe neuer Möglichkeiten, insbesondere in den Bereichen Spieleprogrammierung und Simulation sowie zum Erzeugen von Testdaten.</text:p>
      <text:p text:style-name="P14">Anhand geeigneter Szenarien erfahren die Schülerinnen und Schüler, dass bei der Speicherung von mehreren gleichartigen Daten der Einsatz einzelner Variablen nicht mehr sinnvoll ist. Sie lernen, dass diese Daten in einer geeigneten Struktur zusammengefasst werden können. Je nach konkreter eingesetzter (zum Beispiel visueller) Programmiersprache handelt es sich hier um indexbasierte Listen, Arrays oder ähnliches. Anhand von Algorithmen, die mit einer Schleife über alle Werte einer Datenstruktur iterieren, werden die Konzepte von Algorithmen und Datenspeicherung miteinander verknüpft.</text:p>
      <text:p text:style-name="P14">Ein Softwareprojekt nimmt in diesem Schuljahr einen breiten Raum ein. Hierzu gehören Planungs-, Durchführungs- und Testphasen.“<text:note text:id="ftn1" text:note-class="footnote"><text:note-citation>1</text:note-citation><text:note-body><text:p text:style-name="P66">IMP-Bildungsplan 2016 (Anhörungsfassung), Stand 29. März 2018, S. 33</text:p></text:note-body></text:note></text:p>
      <text:p text:style-name="P15">Im vorliegenden Dokument wird ein möglicher Unterrichtsgang aufbauend auf den Vorgaben des Bildungsplanes aufgezeigt, der inhaltsbezogene und prozessbezogene Kompetenzen verknüpft, und es werden kurze Einblicke in die Hintergründe der neuen Elemente und Inhalte gegeben.</text:p>
      <text:p text:style-name="P15">Im Anschluss daran werden Einsatzmöglichkeiten der erworbenen Fähigkeiten im mathematischen Teil von IMP vorgestellt.</text:p>
      <text:p text:style-name="P85"/>
      <text:p text:style-name="P85"><text:toc-mark-start text:id="IMark2967834244192" text:outline-level="1"/>Ein kurzer Überblick des Unterrichtsganges<text:toc-mark-end text:id="IMark2967834244192"/></text:p>
      <text:p text:style-name="P21">Zu Beginn werden die in Klasse 7 erworbenen Kompetenzen wiederholt. <text:span text:style-name="T17">Darauf aufbauend lernen die Schülerinnen und Schüler eine Möglichkeit kennen, mehrere gleichartige Daten in einer indexbasierten Liste zu speichern und mit der erzeugten Liste zu arbeiten. Dieses geschieht sowohl ohne den Einsatz des Computers, um die Strukturen und Algorithmen begreifen zu können, als auch in Form eines kleines Programmierprojektes, in dem das erworbene Wissen umgesetzt wird.</text:span></text:p>
      <text:p text:style-name="P22">In einem weiteren kleinen Projekt werden logische Verknüpfungen in Bedingungen genutzt, <text:span text:style-name="T18">die vorher wieder ohne PC kennengelernt werden. In beiden gemeinsamen Projekten werden Zufallszahlen verwendet, und es kommen kleine Unterprogramme zum Einsatz, um redundanten Code zu vermeiden und die Programme zu strukturieren.</text:span></text:p>
      <text:p text:style-name="P23">Im Anschluss wird in Zweierteams ein Softwareprojekt geplant, durchgeführt und immer wieder reflektiert und ggf. erweitert bzw. verändert. Testphasen werden in die Arbeit integriert.</text:p>
      <text:p text:style-name="P86"/>
      <text:p text:style-name="P86"/>
      <text:p text:style-name="P86"><text:soft-page-break/><text:toc-mark-start text:id="IMark2967834244192" text:outline-level="1"/>Visuelle Programmierumgebung<text:toc-mark-end text:id="IMark2967834244192"/></text:p>
      <text:p text:style-name="P23">Es ist durchaus möglich, die Programmierphasen mit Scratch zu gestalten und auch das Softwareprojekt in Scratch durchführen zu lassen.</text:p>
      <text:p text:style-name="P23">Eine zweite Möglichkeit wäre, die Einführungsprojekte in Scratch zu bearbeiten und beim Softwareprojekt auf eine andere Umgebung umzusteigen. Um die Nähe zu Scratch zu erhalten, bieten sich hier z.B. die Arbeit mit dem MIT-App-Inventor oder der Einsatz <text:span text:style-name="T19">von mBlock in Kombination mit einem mBot-Bausatz an.</text:span></text:p>
      <text:p text:style-name="P24">Es ist aber auch möglich, den gesamten Unterrichtsgang mit dem MIT-App-Inventor zu machen. <text:span text:style-name="T20">Die Motivation der Schülerinnen und Schüler ist in dem Fall eventuell sogar noch höher, da sie tagtäglich Apps nutzen und fasziniert davon sind, selbst relativ einfach Apps erstellen zu können.</text:span></text:p>
      <text:p text:style-name="P26">Bei der Entscheidung müssen ein paar wichtige Punkte bedacht und Vor- und Nachteile abgewogen werden.</text:p>
      <text:p text:style-name="P100">Der MIT App Inventor ist unter Umständen anspruchsvoller, da die Möglichkeiten reichhaltiger <text:s/>und die Begriffe auf Englisch sind.</text:p>
      <text:p text:style-name="P25">Scratch ist offline nutzbar, fertige Programme aber nur in Scratch (oder auf einer entsprechenden Plattform im Internet) ausführbar. Dafür entfällt die Einführungsphase, da die Schülerinnen und Schüler es aus Klasse 7 schon kennen.</text:p>
      <text:p text:style-name="P25">Der MIT-App-Inventor ist nur mit einer Internetverbindung nutzbar und es wird ein google-Konto benötigt. Hier genügt ein von der Lehrkraft angelegtes <text:span text:style-name="T21">Konto, das die gesamte Klasse nutzen kann</text:span>. Dafür können die Schülerinnen und Schüler aber ihre Ergebnisse als App auf ihrem Smartphone mit nach Hause nehmen. Im Moment ist das noch eingeschränkt auf Android-Phones, das soll aber in diesem Jahr noch auf iOS-Phones erweitert werden<text:note text:id="ftn2" text:note-class="footnote"><text:note-citation>2</text:note-citation><text:note-body><text:p text:style-name="P67">Stand 19.04.2018</text:p></text:note-body></text:note>. Eine ausführlichere Beschreibung finden Sie <text:span text:style-name="T8">im Dokument </text:span><text:span text:style-name="T9">02_alg_anleitung_nutzung_ai2</text:span><text:span text:style-name="T8">, </text:span><text:span text:style-name="T15">einen Vergleich der wichtigsten Bausteine von Scratch mit denen des MIT-App-Inventors im Dokument </text:span><text:span text:style-name="T10">06_alg_vergleich_scratch_ai2</text:span><text:span text:style-name="T15">.</text:span></text:p>
      <text:p text:style-name="P25">Möchte man für das Softwareprojekt Roboterbausätze nutzen, stellt sich die Kostenfrage. Wenn an Schulen schon Bausätze oder Roboter vorhanden sind, kann sich auch diese Form anbieten.</text:p>
      <text:p text:style-name="P87"/>
      <text:p text:style-name="P87"><text:toc-mark-start text:id="IMark2969629985008" text:outline-level="1"/>Unterrichtsmaterial<text:toc-mark-end text:id="IMark2969629985008"/></text:p>
      <text:p text:style-name="P27">Die Wiederholung von Algorithmen aus Klasse 7 und die jeweils von der Programmierumgebung unabhängigen Materialien finden Sie direkt im Ordner <text:span text:style-name="T22">2_kopiervorlagen</text:span>.</text:p>
      <text:p text:style-name="P27">Die Materialien, die von der Programmierumgebung abhängig sind, sind in zwei Unterordnern zu finden. Es gibt alle Materialien für Scratch (<text:span text:style-name="T22">alg_unterricht_mit_scratch)</text:span> und alle Materialien für den MIT-App-Inventor (<text:span text:style-name="T22">alg_unterricht_mit_ai2</text:span>). Für diesen finden Sie eine mögliche Einführung in die Programmierumgebung für die Schülerinnen und Schüler <text:span text:style-name="T53">ebenfalls in diesem</text:span> Unterordner.</text:p>
      <text:p text:style-name="P27">Im Ordner <text:span text:style-name="T22">6_software</text:span> finden Sie Scratchpro<text:span text:style-name="T57">jekte</text:span> zu den einzelnen Teilen. Außerdem sind dort alle Apps als aia-Dateien hinterlegt. Diese können Sie im App-Inventor importieren, verändern und ggf. auf Ihr<text:span text:style-name="T59">em</text:span> Smartphone <text:span text:style-name="T59">installieren</text:span>.</text:p>
      <text:p text:style-name="P27">Sollten Sie mit dem App-Inventor arbeiten wollen, finden Sie im Ordner <text:span text:style-name="T22">1_hintergrund</text:span> eine Anleitung zur Nutzung, die für Sie als Lehrkraft gedacht ist. <text:span text:style-name="T59">Außerdem gibt es eine Datei in den Kopiervorlagen, die die wichtigsten Blöcke der beiden Umgebungen nebeneinander stellt.</text:span></text:p>
      <text:p text:style-name="P88"><text:soft-page-break/></text:p>
      <text:p text:style-name="P88"><text:toc-mark-start text:id="IMark2969629985008" text:outline-level="1"/>Wiederholung Klasse 7<text:toc-mark-end text:id="IMark2969629985008"/></text:p>
      <text:p text:style-name="P28">In Klasse 7 haben die Schülerinnen und Schüler Anweisungen, Sequenzen, Verzweigungen, Schleifen und Variablen kennen und nutzen gelernt. Diese Begriffe werden in einem kahoot<text:note text:id="ftn3" text:note-class="footnote"><text:note-citation>3</text:note-citation><text:note-body><text:p text:style-name="P71"><text:s/><text:span text:style-name="T30">URL: </text:span><text:a xlink:type="simple" xlink:href="http://Www.kahoot.com/" text:style-name="Internet_20_link" text:visited-style-name="Visited_20_Internet_20_Link">www.kahoot.com</text:a> - „Algorithmen in Scratch“ (by eisenmann_ggk)</text:p></text:note-body></text:note>-Quiz abgefragt und wiederholt. Hier ist es wichtig, Vergessenes wieder in Erinnerung zu rufen und Begriffe ggf. noch einmal zu klären. <text:span text:style-name="T31">Es sind einfache Fragen darunter, aber auch kompliziertere Codeabschnitte, bei denen die Schülerinnen und Schüler sehen können, wie gut sie mit Kontrollstrukturen und Variablenkonzepten umgehen können.</text:span></text:p>
      <text:p text:style-name="P29">Das Quiz kann jederzeit verändert oder erweitert werden. Erstellen Sie sich dazu einen Account in kahoot und duplizieren Sie das Quiz. Sie finden eine Kopie in den eigenen kahoots und können diese editieren.</text:p>
      <text:p text:style-name="P28">Im Anschluss <text:span text:style-name="T31">an das Quiz</text:span> bekommen die Schülerinnen und Schüler einen Arbeitsauftrag <text:span text:style-name="T21">(</text:span><text:span text:style-name="T11">01_alg_auftrag_wiederholung_klasse7</text:span><text:span text:style-name="T21">)</text:span> mit einem kleinen Scratch-Video <text:span text:style-name="T21">(</text:span><text:span text:style-name="T23">movie_einstieg</text:span><text:span text:style-name="T21">)</text:span> und können zeigen, ob sie die Kontrollstrukturen richtig und geschickt einsetzen können.</text:p>
      <text:p text:style-name="P30">Die Lehrkraft kann hier Zeit und Gelegenheit nutzen, die Schülerinnen und Schüler zu unterstützen, denen die Grundlagen aus Klasse 7 nicht mehr vollständig in Erinnerung sind und denen die Wiederholung durch das Quiz zu Beginn nicht ausgereicht hat.</text:p>
      <text:p text:style-name="P30">Am Ende dieser Doppelstunde werden die Lösungen der Teams verglichen und die eleganteste und schnellste Lösung herausgesucht und besprochen. Auch hierbei kann man Einsatzmöglichkeiten und Sinn der einzelnen Kontrollstrukturen noch einmal im Plenum thematisieren.</text:p>
      <text:p text:style-name="P89"/>
      <text:p text:style-name="P89"><text:toc-mark-start text:id="IMark2969629985008" text:outline-level="1"/>Froschhüpfen<text:toc-mark-end text:id="IMark2969629985008"/></text:p>
      <text:p text:style-name="P31">Das gesamte Projekt geht über drei Doppelstunden und beinhaltet Teile ohne PC und Teile mit Programmieraufgaben für Scratch oder den MIT-App-Inventor.</text:p>
      <text:p text:style-name="P31">Im ersten Teil wird das Variablenkonzept wiederholt und bei der Programmierung werden Zufallszahlen eingesetzt.</text:p>
      <text:p text:style-name="P31">Im zweiten Teil wird eine neue Datenstruktur eingeführt und genutzt.</text:p>
      <text:p text:style-name="P95"/>
      <text:p text:style-name="P95"><text:toc-mark-start text:id="IMark2967834244192" text:outline-level="1"/>Froschhüpfen –<text:span text:style-name="T32"> Teil I (Aktion)</text:span><text:toc-mark-end text:id="IMark2967834244192"/></text:p>
      <text:p text:style-name="P62">Zunächst bekommt jede Schülerin und jeder Schüler einen Papierfrosch<text:note text:id="ftn4" text:note-class="footnote"><text:note-citation>4</text:note-citation><text:note-body><text:p text:style-name="P68"><text:span text:style-name="T30">URL: </text:span><text:a xlink:type="simple" xlink:href="http://www.mittags-pause.de/origami-frosch-falten-anleitung-zum-basteln/" text:style-name="Internet_20_link" text:visited-style-name="Visited_20_Internet_20_Link">http://www.mittags-pause.de/origami-frosch-falten-anleitung-zum-basteln/</text:a> (abgerufen am 19.04.2018); Alternativ können Kunststoff-Chips des sog. Floh-Spiels verwendet werden.</text:p></text:note-body></text:note>. Die Frösche sind durchnummeriert von eins bis zur Anzahl der Schüler. (Wenn im zweiten Auftrag zwei oder drei Gruppen gebildet werden, weil die Klasse zu groß ist, erfolgt die Nummerierung für jede Gruppe extra, auch wenn die Schülerinnen und Schüler hier noch nicht in Gruppen aufgeteilt sind. <text:span text:style-name="T33">Hier bietet es sich an, für jede Gruppe eine andere Farbe der Klebepunkte zu wählen, dass die Zugehörigkeit zur Gruppe klar erkennbar ist.</text:span>)</text:p>
      <text:p text:style-name="P62">In einem ersten Schritt bekommen alle den Auftrag, ihren Frosch soweit wie möglich springen zu <text:soft-page-break/>lassen und die Sprungweite auf eine<text:span text:style-name="T53">n</text:span> kleinen Zettel zu notieren. Es soll das Variablenkonzept aus Klasse 7 wiederholt werden. Deshalb bekommt jeder eine leere Streichholzschachtel mit der Aufschrift „Sprungweite“.</text:p>
      <text:p text:style-name="P62">Der Zettel mit der notierten Sprungweite wird in <text:span text:style-name="T32">das Schächtelchen</text:span> gelegt. Jetzt lassen alle ihren Frosch ein weiteres Mal springen und vergleichen die neue Sprungweite mit der bisherigen. Ist die neue Sprungweite größer, so wird der alte Wert auf dem Zettel <text:span text:style-name="T32">in der Streichholzschachtel</text:span> durch den neuen Wert ersetzt. Wenn nicht, wird der Wert der Variable nicht verändert.</text:p>
      <text:p text:style-name="P62">Das wird so lange fortgesetzt, bis jeder Frosch 10-mal gesprungen ist.</text:p>
      <text:p text:style-name="P62">Die Schülerinnen und Schüler erhalten den Auftrag genau aufzuschreiben, welche Schritte sie in jedem Durchgang gemacht haben <text:span text:style-name="T33">und sie tragen ihre Werte im Froschsprungprotokoll (</text:span><text:span text:style-name="T12">02_alg_frosch_auftrag_1_protokoll</text:span><text:span text:style-name="T33">) ein</text:span>. <text:span text:style-name="T21">Ein Beispiel für ein ausgefülltes Protokoll finden Sie in den Lösungen (</text:span><text:span text:style-name="T24">02_alg_frosch_auftrag_</text:span><text:span text:style-name="T25">1</text:span><text:span text:style-name="T24">_beispielprotokoll</text:span><text:span text:style-name="T21">).</text:span></text:p>
      <text:p text:style-name="P75"/>
      <text:p text:style-name="P75">Hintergrund:</text:p>
      <text:p text:style-name="P32">Die Aktion dient auf der einen Seite der Wiederholung des Variablenkonzeptes, auf der anderen Seite ist sie Grundlage für die spätere Einführung einer neuen Datenstruktur.</text:p>
      <text:p text:style-name="P33">In der Programmierung bezeichnet man als Variable einen logischen Speicherplatz mit dessen Wert<text:note text:id="ftn5" text:note-class="footnote"><text:note-citation>5</text:note-citation><text:note-body><text:p text:style-name="P69">Schülerduden Informatik, 4. Auflage, 2003, S. 527, <text:span text:style-name="T34">Begriff: Variable</text:span></text:p></text:note-body></text:note>. <text:span text:style-name="T34">Jede Variable besitzt einen Namen, unter dem man sie ansprechen und ihren Wert verändern kann.</text:span></text:p>
      <text:p text:style-name="P34">Für die Schülerinnen und Schüler bietet sich hier als Veranschaulichung ein Kästchen an. Das Kästchen bekommt einen Namen und steht in der Folge für die Variable.</text:p>
      <text:p text:style-name="P34">Bei der Initialisierung wird der Variable das erste Mal ein Wert zugewiesen. In der Schüleraktion entspricht dies dem Einlegen des ersten beschrifteten Zettels in die Streichholzschachtel.</text:p>
      <text:p text:style-name="P34">Im Folgenden werden in jedem Schritt (nach jedem Sprung des Frosches) der Wert der Variable erfragt und ggf. verändert. Hierbei nutzen die Schülerinnen und Schüler bei der Umsetzung in der Programmierumgebung eine Verzweigung ohne Alternative: „Falls „die neue Sprungweite“ größer ist als „die Sprungweite (in der Schachtel)“, wird der Wert der neuen Sprungweite <text:span text:style-name="T35">in</text:span> der Variable Sprungweite <text:span text:style-name="T35">gespeichert</text:span> (auf den Zettel in der Schachtel geschrieben).“</text:p>
      <text:p text:style-name="P35">Nach den zehn Sprüngen ist bei jedem Frosch die maximale Sprungweite auf dem Zettel in der Schachtel notiert. Dies machen wir uns später <text:span text:style-name="T57">bei der Einführung der neuen Datenstruktur</text:span> zu nutze.</text:p>
      <text:p text:style-name="P90"/>
      <text:p text:style-name="P90"><text:toc-mark-start text:id="IMark2969629985008" text:outline-level="1"/>Froschhüpfen – Teil I (Programmierung)<text:toc-mark-end text:id="IMark2969629985008"/></text:p>
      <text:p text:style-name="P62"><text:span text:style-name="T53">Der nächste </text:span>Auftrag <text:span text:style-name="T35">(</text:span><text:span text:style-name="T11">02_alg_frosch_auftrag_1</text:span><text:span text:style-name="T35">)</text:span> findet am PC statt. Hier wird das Froschhüpfen von vorher programmiert:</text:p>
      <text:list xml:id="list2943604451" text:style-name="Numbering_20_1">
        <text:list-item>
          <text:p text:style-name="P97">Ein Frosch, der ganz links auf der Bühne sitzt, „springt“ beim Anklicken mit der Maus eine zufällige Weite nach rechts.</text:p>
        </text:list-item>
        <text:list-item>
          <text:p text:style-name="P97">Das erste Ergebnis wird <text:span text:style-name="T33">direkt in </text:span>einer Variable „Sprungweite“ <text:span text:style-name="T35">gespeichert</text:span>.</text:p>
        </text:list-item>
        <text:list-item>
          <text:p text:style-name="P97">Eine weitere Variable „Sprungweite_neu“ erhält nach jedem „Sprung“ die neue Weite als Wert.</text:p>
        </text:list-item>
        <text:list-item>
          <text:p text:style-name="P97"><text:soft-page-break/>Ab dem zweiten Sprung wird überprüft, ob die neue Weite größer ist. Falls ja, wird der Wert der Variable „<text:span text:style-name="T33">Sprungweite“</text:span> ersetzt, sonst bleibt er gleich.</text:p>
        </text:list-item>
        <text:list-item>
          <text:p text:style-name="P97">Zur Übung kann eine weitere Variable als Zähler genutzt werden, um die Sprünge des Frosches mitzuzählen.</text:p>
        </text:list-item>
      </text:list>
      <text:p text:style-name="P76"/>
      <text:p text:style-name="P77">Hintergrund:</text:p>
      <text:p text:style-name="P35">Wenn die Schülerinnen und Schüler in Klasse 7 noch nicht mit Zufallszahlen gearbeitet haben, lernen sie die Nutzung hier kennen. Es ist nicht daran gedacht zu thematisieren, wie der Computer Zufallszahlen erzeugt. Es geht hier lediglich um <text:span text:style-name="T36">die </text:span>Eröffnung neuer Möglichkeiten, die Zufallszahlen bei der Programmierung bieten.</text:p>
      <text:p text:style-name="P35">In unserem Fall simulieren wir die Froschsprünge und erhalten Sprungweiten in einem vorgegebenen Bereich.</text:p>
      <text:p text:style-name="P36">Um das <text:span text:style-name="T57">G</text:span>anze anschaulich zu machen, lassen die Schülerinnen und Schüler auf der Bühne in Scratch einen Frosch tatsächlich die zufällige Weite in Pixel nach vorne springen. Um das deutlich sichtbar zu machen, ist es sinnvoll, den Frosch beim Anklicken zunächst wieder an die Ausgangsposition zu setzen, dort kurz warten zu lassen und erst dann den Sprung durchzuführen.</text:p>
      <text:p text:style-name="P36"/>
      <text:p text:style-name="P91"><text:toc-mark-start text:id="IMark2967834244192" text:outline-level="1"/>Froschhüpfen – Teil II (Aktion)<text:toc-mark-end text:id="IMark2967834244192"/></text:p>
      <text:p text:style-name="P62">Der zweite Auftrag geht an die gesamte Gruppe. Ist die Klasse zu groß, kann man auch in zwei oder drei Untergruppen aufteilen. Jede Gruppe bekommt den Auftrag, die jeweils beste Sprungweite aller Frösche <text:span text:style-name="T37">der Gruppe</text:span> in einer neuen Datenstruktur zu speichern, um die Weiten vergleichen zu können.</text:p>
      <text:p text:style-name="P62">Dazu bekommt jede Gruppe <text:span text:style-name="T36">zunächst den Auftrag, ihre Schachteln in der Reihenfolge ihrer Froschnummern aneinander zu legen</text:span>. <text:span text:style-name="T36">In Schachtel Nr. 1 liegt also die maximale Sprungweite von Frosch Nr. 1, in Schachtel Nr. 2 die maximale Weite von Frosch Nr. 2</text:span>, usw.</text:p>
      <text:p text:style-name="P62">Die Schülerinnen und Schüler einer Gruppe erhalten dann den Auftrag, <text:span text:style-name="T36">in einem ersten Schritt </text:span>den Frosch mit der größten Weite zu finden, und <text:span text:style-name="T36">in einem zweiten Schritt </text:span>den Mittelwert (arithmetisches Mittel) der Sprungweiten aller Frösche in der Gruppe zu berechnen. Für beide Aufgaben gibt es folgende Vorgaben:</text:p>
      <text:p text:style-name="P79"/>
      <text:list xml:id="list122636080908966" text:continue-list="list2943604451" text:style-name="Numbering_20_1">
        <text:list-item text:start-value="1">
          <text:p text:style-name="P97">Es darf immer nur ein<text:span text:style-name="T53">e</text:span> <text:span text:style-name="T53">Schachtel</text:span> geöffnet sein.</text:p>
        </text:list-item>
        <text:list-item>
          <text:p text:style-name="P97">Die Gruppe darf sich zusätzlich zum Wert <text:span text:style-name="T53">in der</text:span> geöffneten <text:span text:style-name="T53">Schachtel</text:span> immer nur einen weiteren Wert „merken“. (Möchte man auch wissen, welcher Frosch die beste Sprungweite hatte, muss man sich dazu auch die jeweilige Position merken.)</text:p>
          <text:p text:style-name="P97"/>
        </text:list-item>
      </text:list>
      <text:p text:style-name="P62">Auch hier bekommen die Schülerinnen und Schüler wieder die Aufgabe, ihre Schritte genau aufzuschreiben. <text:span text:style-name="T53">(</text:span>Es macht Sinn, einen Protokollanten oder eine Protokollantin zu bestimmen.<text:span text:style-name="T53">)</text:span> <text:span text:style-name="T30">Ein Beispielprotokoll finden Sie in den Lösungen (</text:span><text:span text:style-name="T24">02_alg_frosch_auftrag_2 _beispielprotokoll</text:span><text:span text:style-name="T30">).</text:span></text:p>
      <text:p text:style-name="P62">Im Plenum wird das Vorgehen der einzelnen Gruppen vorgestellt und besprochen.</text:p>
      <text:p text:style-name="P37">Im Anschluss daran erhalten die Schülerinnen und Schüler ein Arbeitsblatt zu Listen <text:span text:style-name="T38">(</text:span><text:span text:style-name="T13">02_alg_frosch_auftrag_2_listen</text:span><text:span text:style-name="T38">)</text:span>, bei dem sie <text:span text:style-name="T53">gruppenintern </text:span>zunächst Aufgaben zur Schreibweise und danach Aufgaben zu Listen in der Programmierumgebung bearbeiten.</text:p>
      <text:p text:style-name="P72"><text:soft-page-break/></text:p>
      <text:p text:style-name="P72">Hintergrund:</text:p>
      <text:p text:style-name="P38">Mehrere Daten des gleichen Typs lassen sich in unterschiedlichen Datenstrukturen speichern. Sowohl in Scratch als auch im MIT-App-Inventor heißt diese Datenstruktur Liste, ist aber eine Mischform aus einem dynamischen Array und einer verketteten Liste.</text:p>
      <text:p text:style-name="P38">Bei einem Array (Feld) handelt es sich um eine lineare Anordnung von Daten desselben Grundtyps. Ein Array hat eine feste Größe, die nicht veränderbar ist. <text:span text:style-name="T39">Da jedes Element mit einem Index versehen ist, kann direkt auf einzelne Elemente zugegriffen werden.</text:span></text:p>
      <text:p text:style-name="P39">Eine verkettete Liste dagegen bietet die Möglichkeit, beliebig viele Elemente geordnet in einer Datenstruktur abzulegen, es ist aber nur das erste Element bekannt. Jedes Element kennt seinen Nachfolger. Ein Zugriff direkt auf ein Element ist aber nicht möglich.</text:p>
      <text:p text:style-name="P39">Bei doppelt verketteten Listen ist auch das letzte Element bekannt und jedes Element kennt sowohl Vorgänger als auch Nachfolger.</text:p>
      <text:p text:style-name="P39">Der große Vorteil von Arrays ist es, dass man direkt auf ein Element durch seinen Index zugreifen kann, der Nachteil ist die feste Größe. Hier bietet sich die Struktur des dynamischen Arrays an, bei dem die Größe des Feldes verändert werden kann.</text:p>
      <text:p text:style-name="P39">Wie oben schon erwähnt, bieten beide Programmierumgebungen eine elegante Mischform an. Es können sowohl beliebig viele Elemente angehängt werden, ohne die Größe verändern zu müssen (wie bei verketteten Listen), <text:span text:style-name="T40">man kann</text:span> auch direkt auf ein Element zug<text:span text:style-name="T40">reifen</text:span> (wie bei Arrays).</text:p>
      <text:p text:style-name="P40">Bei einem Array bleiben Positionen, deren Element gelöscht ist, unbesetzt. <text:span text:style-name="T57">Da es eine feste Größe besitzt, wird der Wert des gelöschten Elementes auf „null“ gesetzt.</text:span> Wir<text:span text:style-name="T54">d dagegen</text:span> ein Element aus einer Liste gelöscht, wird der Nachfolger des gelöschten Elementes an dessen Vorgänger angehängt. Diese Vorgehensweise der Liste wird auch hier in beiden Umgebungen genutzt.</text:p>
      <text:p text:style-name="P40">Zur Darstellung von Listen werden in den meisten Programmiersprachen eckige Klammern verwendet.</text:p>
      <text:p text:style-name="P41">Beispiele:</text:p>
      <text:p text:style-name="P40">[23, 14, 56, 70, 50, 23] – Liste von Sprungweiten eines Frosches</text:p>
      <text:p text:style-name="P40">[ ] - leere Liste</text:p>
      <text:p text:style-name="P40">[‘Simon‘, ‘Susi‘, ‘Hans‘, ‘Elke‘, ‘Micha‘] – Liste der Gruppenteilnehmer</text:p>
      <text:p text:style-name="P40">Alle Elemente einer Liste sind durchnummeriert. In den gängigen Programmiersprachen startet die Zählung bei 0. In Scratch und dem MIT-App-Inventor startet sie – was für die jüngeren Schülerinnen und Schüler intuitiver ist – mit 1. <text:span text:style-name="T41">Die Nummer eines Elementes wird Index genannt.</text:span></text:p>
      <text:p text:style-name="P42">Beispiel:</text:p>
      <text:p text:style-name="P44">S = <text:span text:style-name="T40">[23, 14, 56, 70, 50, 23]</text:span></text:p>
      <text:p text:style-name="P44">Die Liste S hat 6 Elemente. Dabei beschreibt S[ i ] das i-te Listenelement.</text:p>
      <text:p text:style-name="P44">S[ 1 ] ist 23, S[ 2 ] ist 14, usw.</text:p>
      <text:p text:style-name="P44">Den Umgang mit Listen in Scratch und dem MIT-App-Inventor finden <text:span text:style-name="T54">Sie</text:span> <text:span text:style-name="T42">auf dem jeweiligen Arbeitsblatt für die Schülerinnen und Schüler (</text:span><text:span text:style-name="T13">02_alg_frosch_auftrag_2_listen</text:span><text:span text:style-name="T42">).</text:span></text:p>
      <text:p text:style-name="P92"/>
      <text:p text:style-name="P92"><text:soft-page-break/><text:toc-mark-start text:id="IMark2967834244192" text:outline-level="1"/>Froschhüpfen – Teil II (Programmierung)<text:toc-mark-end text:id="IMark2967834244192"/></text:p>
      <text:p text:style-name="P45">Die Schülerinnen und Schüler versuchen jetzt, ihre Entdeckungen und ihr neu erworbenes Wissen über Listen auch in der Programmierumgebung umzusetzen. Die Aufträge zur Umsetzung mit Hilfestellungen für Scratch (oder den AI2) finden Sie im Material <text:span text:style-name="T42">(</text:span><text:span text:style-name="T11">02_alg_frosch_auftrag_2</text:span><text:span text:style-name="T42">)</text:span>.</text:p>
      <text:p text:style-name="P45">Zunächst wird eine neue Liste erzeugt, die maximalen Sprungweiten der Frösche aus der Gruppe dort eingegeben und es werden zwei Tastaturereignisse programmiert, die das Maximum bzw. den Mittelwert der Listenelemente bestimmen sollen.</text:p>
      <text:p text:style-name="P45">Im Anschluss daran können die beiden <text:span text:style-name="T42">Aspekte verknüpft</text:span> werden. Jede zufällige Sprungweite des Frosches auf der Bühne wird in die Liste eingetragen. <text:span text:style-name="T54">Dann können Maximum und Mittelwert der Elemente der Liste bestimmt und ausgegeben werden.</text:span></text:p>
      <text:p text:style-name="P45">Als Differenzierungsmöglichkeit können schnelle Schülerinnen und Schüler sich überlegen, wie die Einträge der Liste sortiert werden können. Für die Programmierung eines Spiels mit Highscore-Liste ist das zum Beispiel eine gute Vorarbeit.</text:p>
      <text:p text:style-name="P45">Grundsätzlich ist die Sortierung noch nicht in Klasse 8 im <text:span text:style-name="T43">IMP-</text:span>Bildungsplan.</text:p>
      <text:p text:style-name="P45">In der Erprobung haben die Schülerinnen und Schüler, <text:span text:style-name="T54">die ihre Listen sortieren wollten,</text:span> die Suche nach dem Maximum genutzt. Sie haben zwei weitere Listen definiert. Eine neue, leere Liste und eine Hilfsliste, die anfangs ihrer Liste <text:span text:style-name="T54">der</text:span> Sprungweiten entspricht. Sie haben dann in der ursprünglichen Liste nach dem Maximum gesucht und dieses an die neue leere Liste angehängt. <text:span text:style-name="T54">Anschließend wurde a</text:span>us der Hilfsliste das Element <text:span text:style-name="T42">mit dem größten Wert</text:span> gelöscht. In den nächsten Schritten <text:span text:style-name="T54">wurde dies</text:span> so fortgesetzt und das jeweils <text:span text:style-name="T42">das neue Maximum</text:span> an den Beginn der Liste gesetzt.</text:p>
      <text:p text:style-name="P89"/>
      <text:p text:style-name="P89"><text:toc-mark-start text:id="IMark2967834244192" text:outline-level="1"/>Einarmiger Bandit<text:toc-mark-end text:id="IMark2967834244192"/></text:p>
      <text:p text:style-name="P31">In diesem Projekt werden erneut Zufallszahlen genutzt, einfache logische Verknüpfungen kennen und nutzen gelernt und <text:span text:style-name="T44">in einer Erweiterung </text:span>erste kleine Unterprogramme verwendet <text:span text:style-name="T42">und anschließend eingeübt</text:span>.</text:p>
      <text:p text:style-name="P106"><text:span text:style-name="T59">Das gemeinsame Projekt erstreckt sich über drei Doppelstunden.</text:span></text:p>
      <text:p text:style-name="P106"/>
      <text:p text:style-name="P95"><text:toc-mark-start text:id="IMark2967834244192" text:outline-level="1"/>Einarmiger Bandit (Aktion)<text:toc-mark-end text:id="IMark2967834244192"/></text:p>
      <text:p text:style-name="P46">Die Schülerinnen und Schüler werden wieder in Gruppen aufgeteilt und bekommen pro Gruppe drei Spielwürfel. Zu Beginn hat jedes Gruppenmitglied 100 Punkte auf dem Konto. Reihum wird gewürfelt. Die bzw. der Würfelnde wirft alle drei Würfel gleichzeitig. Zeigen alle drei Würfel eine andere Augenzahl, werden <text:span text:style-name="T55">5</text:span> Punkte vom Konto abgezogen. Sind genau zwei der drei Augenzahlen gleich, werden <text:span text:style-name="T55">10</text:span> Punkte und bei drei gleichen Augenzahlen sogar 100 Punkte gutgeschrieben.</text:p>
      <text:p text:style-name="P47">Zum Spiel gibt es ein Arbeitsblatt mit Aufträgen <text:span text:style-name="T42">(</text:span><text:span text:style-name="T14">03_alg_bandit_vorbereitung_aussage</text:span><text:span text:style-name="T42">)</text:span>. Die Schülerinnen und Schüler simulieren durch das Spiel den einarmigen Banditen und müssen sich in den Aufträgen damit beschäftigen, was bei der Auswertung bedacht werden muss.</text:p>
      <text:p text:style-name="P47">Dabei kommen sie mit einfachen logischen Verknüpfungen in Berührung.</text:p>
      <text:p text:style-name="P104">Übungen am Beispiel des Spiels „Mäxle“ vertiefen den Umgang (<text:span text:style-name="T22">03_alg_bandit_log _verknuepfungen_uebungen</text:span>).</text:p>
      <text:p text:style-name="P73"><text:soft-page-break/></text:p>
      <text:p text:style-name="P73">Hintergrund:</text:p>
      <text:p text:style-name="P48">Bei der Programmierung werden in Verzweigungen Bedingungen benötigt. Diese sind entweder wahr oder falsch. <text:span text:style-name="T55">J</text:span>e nach Wahrheitswert der Bedingung werden unterschiedliche <text:span text:style-name="T45">Teile der Verzweigung</text:span> ausgeführt. </text:p>
      <text:p text:style-name="P48">Die Bedingung besteht aus einer Aussage. Diese Aussage kann wieder aus anderen Aussagen bestehen, die miteinander logisch verknüpft sind.</text:p>
      <text:p text:style-name="P43">Beispiel:</text:p>
      <text:p text:style-name="P48">W1 soll für die Augenzahl des ersten Würfels stehen, W2 für die des zweiten und W3 für die des dritten Würfels.</text:p>
      <text:p text:style-name="P48">Bedingung 1:<text:tab/>W1 &gt; 3 („Die erste Augenzahl ist größer als 3.“ - Ergebnisse für W1: 4, 5, 6)</text:p>
      <text:p text:style-name="P48">Bedingung 2:<text:tab/>W2 = W1 („Die Augenzahlen von Würfel 1 und 2 sind gleich.“ - Ergebnisse für W1 und W2: (1,1), (2,2), (3,3), (4,4), (5,5), (6,6))</text:p>
      <text:p text:style-name="P48">Bedingung 3:<text:tab/>(W1 &gt; 3) und (W2 = W1) („Die erste Augenzahl ist größer als 3 und ist gleich wie die zweite Augenzahl.“ - Ergebnisse für W1 und W2: (4,4), (5,5), (6,6))</text:p>
      <text:p text:style-name="P49">Genauso wie zwei Aussagen mit „und“ verknüpft werden können, kann man einer Aussage ein „nicht“ voranstellen oder zwei Aussagen mit „oder“ verknüpfen.</text:p>
      <text:p text:style-name="P49"><text:span text:style-name="T42">Achtung: </text:span>Im allgemeinen Sprachgebrauch wird „oder“ oft als „entweder oder“ genutzt. In der mathematischen Logik sind das zwei unterschiedliche Verknüpfungen. Bei „entweder oder“ müssen beide Aussagen unterschiedliche Wahrheitswerte haben, bei „oder“ dürfen auch beide wahr sein.</text:p>
      <text:p text:style-name="P49">Die logischen Verknüpfungen lassen sich in sog. Wahrheitswerttabellen darstellen, die Ihnen hier zur Hilfe dienen sollen <text:span text:style-name="T55">(s.u.)</text:span>. Die Schülerinnen und Schüler lernen diese <text:span text:style-name="T55">aber</text:span> erst in Klasse 9 beim Thema Aussagenlogik und Graphen kennen und nutzen.</text:p>
      <text:p text:style-name="P50"><text:span text:style-name="T55">Beispiele für Wahrheitswerttabellen:</text:span><text:line-break/>A und B seien Aussagen, „<text:span text:style-name="T46">w“ steht für die Aussage ist „wahr“, „f“ für die Aussage ist „falsch“.</text:span></text:p>
      <text:p text:style-name="P49"/>
      <table:table table:name="Tabelle1" table:style-name="Tabelle1">
        <table:table-column table:style-name="Tabelle1.A"/>
        <table:table-column table:style-name="Tabelle1.B"/>
        <table:table-row>
          <table:table-cell table:style-name="Tabelle1.A1" office:value-type="string">
            <text:p text:style-name="P80">A</text:p>
          </table:table-cell>
          <table:table-cell table:style-name="Tabelle1.B1" office:value-type="string">
            <text:p text:style-name="P80"><text:span text:style-name="T47">nicht</text:span> A</text:p>
          </table:table-cell>
        </table:table-row>
        <table:table-row>
          <table:table-cell table:style-name="Tabelle1.A2" office:value-type="string">
            <text:p text:style-name="P80">f</text:p>
          </table:table-cell>
          <table:table-cell table:style-name="Tabelle1.B2" office:value-type="string">
            <text:p text:style-name="P80">w</text:p>
          </table:table-cell>
        </table:table-row>
        <table:table-row>
          <table:table-cell table:style-name="Tabelle1.A3" office:value-type="string">
            <text:p text:style-name="P80">w</text:p>
          </table:table-cell>
          <table:table-cell table:style-name="Tabelle1.B3" office:value-type="string">
            <text:p text:style-name="P80">f</text:p>
          </table:table-cell>
        </table:table-row>
      </table:table>
      <text:p text:style-name="P78"/>
      <table:table table:name="Tabelle2" table:style-name="Tabelle2">
        <table:table-column table:style-name="Tabelle2.A" table:number-columns-repeated="2"/>
        <table:table-column table:style-name="Tabelle2.C"/>
        <table:table-row>
          <table:table-cell table:style-name="Tabelle2.A1" office:value-type="string">
            <text:p text:style-name="P80">A</text:p>
          </table:table-cell>
          <table:table-cell table:style-name="Tabelle2.A1" office:value-type="string">
            <text:p text:style-name="P80">B</text:p>
          </table:table-cell>
          <table:table-cell table:style-name="Tabelle2.C1" office:value-type="string">
            <text:p text:style-name="P80">A <text:span text:style-name="T47">und</text:span> B</text:p>
          </table:table-cell>
        </table:table-row>
        <table:table-row>
          <table:table-cell table:style-name="Tabelle2.A5" office:value-type="string">
            <text:p text:style-name="P80">f</text:p>
          </table:table-cell>
          <table:table-cell table:style-name="Tabelle2.B5" office:value-type="string">
            <text:p text:style-name="P80">f</text:p>
          </table:table-cell>
          <table:table-cell table:style-name="Tabelle2.C5" office:value-type="string">
            <text:p text:style-name="P80">f</text:p>
          </table:table-cell>
        </table:table-row>
        <table:table-row>
          <table:table-cell table:style-name="Tabelle2.A5" office:value-type="string">
            <text:p text:style-name="P80">f</text:p>
          </table:table-cell>
          <table:table-cell table:style-name="Tabelle2.B5" office:value-type="string">
            <text:p text:style-name="P80">w</text:p>
          </table:table-cell>
          <table:table-cell table:style-name="Tabelle2.C5" office:value-type="string">
            <text:p text:style-name="P80">f</text:p>
          </table:table-cell>
        </table:table-row>
        <table:table-row>
          <table:table-cell table:style-name="Tabelle2.A5" office:value-type="string">
            <text:p text:style-name="P80">w</text:p>
          </table:table-cell>
          <table:table-cell table:style-name="Tabelle2.B5" office:value-type="string">
            <text:p text:style-name="P80">f</text:p>
          </table:table-cell>
          <table:table-cell table:style-name="Tabelle2.C5" office:value-type="string">
            <text:p text:style-name="P80">f</text:p>
          </table:table-cell>
        </table:table-row>
        <table:table-row>
          <table:table-cell table:style-name="Tabelle2.A5" office:value-type="string">
            <text:p text:style-name="P80">w</text:p>
          </table:table-cell>
          <table:table-cell table:style-name="Tabelle2.B5" office:value-type="string">
            <text:p text:style-name="P80">w</text:p>
          </table:table-cell>
          <table:table-cell table:style-name="Tabelle2.C5" office:value-type="string">
            <text:p text:style-name="P80">w</text:p>
          </table:table-cell>
        </table:table-row>
      </table:table>
      <text:p text:style-name="P49"><text:soft-page-break/></text:p>
      <table:table table:name="Tabelle3" table:style-name="Tabelle3">
        <table:table-column table:style-name="Tabelle3.A" table:number-columns-repeated="2"/>
        <table:table-column table:style-name="Tabelle3.C"/>
        <table:table-row>
          <table:table-cell table:style-name="Tabelle3.A1" office:value-type="string">
            <text:p text:style-name="P80">A</text:p>
          </table:table-cell>
          <table:table-cell table:style-name="Tabelle3.A1" office:value-type="string">
            <text:p text:style-name="P80">B</text:p>
          </table:table-cell>
          <table:table-cell table:style-name="Tabelle3.C1" office:value-type="string">
            <text:p text:style-name="P80">A <text:span text:style-name="T47">oder</text:span> B</text:p>
          </table:table-cell>
        </table:table-row>
        <table:table-row>
          <table:table-cell table:style-name="Tabelle3.A5" office:value-type="string">
            <text:p text:style-name="P80">f</text:p>
          </table:table-cell>
          <table:table-cell table:style-name="Tabelle3.B5" office:value-type="string">
            <text:p text:style-name="P80">f</text:p>
          </table:table-cell>
          <table:table-cell table:style-name="Tabelle3.C5" office:value-type="string">
            <text:p text:style-name="P80">f</text:p>
          </table:table-cell>
        </table:table-row>
        <table:table-row>
          <table:table-cell table:style-name="Tabelle3.A5" office:value-type="string">
            <text:p text:style-name="P80">f</text:p>
          </table:table-cell>
          <table:table-cell table:style-name="Tabelle3.B5" office:value-type="string">
            <text:p text:style-name="P80">w</text:p>
          </table:table-cell>
          <table:table-cell table:style-name="Tabelle3.C5" office:value-type="string">
            <text:p text:style-name="P80">w</text:p>
          </table:table-cell>
        </table:table-row>
        <table:table-row>
          <table:table-cell table:style-name="Tabelle3.A5" office:value-type="string">
            <text:p text:style-name="P80">w</text:p>
          </table:table-cell>
          <table:table-cell table:style-name="Tabelle3.B5" office:value-type="string">
            <text:p text:style-name="P80">f</text:p>
          </table:table-cell>
          <table:table-cell table:style-name="Tabelle3.C5" office:value-type="string">
            <text:p text:style-name="P80">w</text:p>
          </table:table-cell>
        </table:table-row>
        <table:table-row>
          <table:table-cell table:style-name="Tabelle3.A5" office:value-type="string">
            <text:p text:style-name="P80">w</text:p>
          </table:table-cell>
          <table:table-cell table:style-name="Tabelle3.B5" office:value-type="string">
            <text:p text:style-name="P80">w</text:p>
          </table:table-cell>
          <table:table-cell table:style-name="Tabelle3.C5" office:value-type="string">
            <text:p text:style-name="P80">w</text:p>
          </table:table-cell>
        </table:table-row>
      </table:table>
      <text:p text:style-name="P78"/>
      <text:p text:style-name="P93"/>
      <text:p text:style-name="P93"><text:toc-mark-start text:id="IMark2969629985008" text:outline-level="1"/>Einarmiger Bandit (Programmierung)<text:toc-mark-end text:id="IMark2969629985008"/></text:p>
      <text:p text:style-name="P51">Um einen einarmigen Banditen zu programmieren, brauchen die Schülerinnen und Schüler für die Auswertung genau diese logischen Verknüpfungen <text:span text:style-name="T42">(</text:span><text:span text:style-name="T14">03_alg_bandit_auftrag_1</text:span><text:span text:style-name="T42">).</text:span></text:p>
      <text:p text:style-name="P51">Es gibt hier unterschiedliche Lösungsmöglichkeiten. Es kann sein, dass nicht alle auf die kürzeste und eleganteste Variante kommen. Hier kann man am Ende drüber sprechen, warum auch andere Bedingungen den gleichen Wahrheitswert liefern.</text:p>
      <text:p text:style-name="P51">Zum Beispiel genügt es, beim Vergleich auf drei gleiche Bilder folgende Aussage auf ihren Wahrheitswert zu prüfen:</text:p>
      <text:p text:style-name="P51">(Bild 1 = Bild 2) und (Bild 1 = Bild 3)</text:p>
      <text:p text:style-name="P51">Es folgt automatisch (Bild 2 = Bild 3), wenn die obige Aussage wahr ist.</text:p>
      <text:p text:style-name="P51">Auch die Reihenfolge der Bedingungen entscheidet über d<text:span text:style-name="T48">en Umfang der </text:span>Bedingung<text:span text:style-name="T48">en</text:span>. </text:p>
      <text:p text:style-name="P52"><text:span text:style-name="T6">Möglichkeit 1:</text:span> Es wird zunächst überprüft, ob alle drei Bilder gleich sind</text:p>
      <text:p text:style-name="P53">Falls (Bild 1 = Bild 2) und (Bild 1 = Bild 3)</text:p>
      <text:p text:style-name="P53"><text:tab/>dann &lt;werden die Punkte um 100 erhöht&gt;</text:p>
      <text:p text:style-name="P53">sonst falls <text:span text:style-name="T57">(</text:span>(Bild 1 = Bild 2) oder (Bild 1 = Bild 3)<text:span text:style-name="T57">)</text:span> oder (Bild 2 = Bild 3)</text:p>
      <text:p text:style-name="P53"><text:tab/>dann &lt;werden die Punkte um 10 erhöht&gt;</text:p>
      <text:p text:style-name="P53">sonst &lt;werden Punkte abgezogen / hat man nichts gewonnen&gt;.</text:p>
      <text:p text:style-name="P52"><text:span text:style-name="T6">Möglichkeit 2:</text:span> Es wird zunächst überprüft, ob nur zwei der drei Bilder gleich sind</text:p>
      <text:p text:style-name="P53">Falls ((Bild 1 = Bild 2) und nicht (Bild 1 = Bild 3)) oder <text:line-break/>((Bild 1 = Bild 3) und nicht (Bild 1 = Bild 2)) oder ((Bild 2 = Bild 3) und nicht (Bild 2 = Bild 1))</text:p>
      <text:p text:style-name="P53"><text:tab/>dann &lt;werden die Punkte um 10 erhöht&gt;</text:p>
      <text:p text:style-name="P53">sonst falls (Bild 1 = Bild 2) und (Bild 1 = Bild 3)</text:p>
      <text:p text:style-name="P53"><text:tab/>dann &lt;werden die Punkte um 100 erhöht&gt;</text:p>
      <text:p text:style-name="P53">sonst …</text:p>
      <text:p text:style-name="P52"/>
      <text:p text:style-name="P52"><text:soft-page-break/>Bei der ersten Möglichkeit macht man sich zu nutze, dass die zweite Bedingung nur noch dann abgefragt wird, wenn nicht alle drei Würfel gleich sind. Deshalb kann man die Überprüfung <text:span text:style-name="T42">des</text:span> dritten Würfel<text:span text:style-name="T42">s</text:span> weglassen. Statt 14 Vergleichen, braucht man nur acht.</text:p>
      <text:p text:style-name="P54">Sollte niemand die zweite Möglichkeit nutzen, muss da<text:span text:style-name="T49">s</text:span> nicht thematisiert werden.</text:p>
      <text:p text:style-name="P55">Die Schülerinnen und Schüler können wieder eigenständig arbeiten oder Hilfekärtchen in Anspruch nehmen <text:span text:style-name="T55">(</text:span>Dabei können Sie gerne Hilfekarten ergänzen oder weglassen<text:span text:style-name="T55">)</text:span>.</text:p>
      <text:p text:style-name="P16">In einem weiteren Schritt soll das Programm ergänzt werden: Sind alle drei Bilder verschieden, werden ab jetzt Punkte abgezogen. Das erfordert jedes Mal die Überprüfung, ob überhaupt noch genug Punkte vorhanden sind. Sind alle Punkte weg, hat die Spielerin bzw. der Spieler verloren und das Spiel soll beendet sein.</text:p>
      <text:p text:style-name="P16">Werden dagegen 1000 Punkte erreicht, endet das Spiel auch, nur dieses Mal mit einem Sieg.</text:p>
      <text:p text:style-name="P17">Um die Übersichtlichkeit des Codes zu erhalten, macht es hier Sinn, die Punkteberechnung aus der Verzweigung auszulagern. <text:span text:style-name="T50">Dazu bekommen die Schülerinnen und Schüler in ihrem Material (</text:span><text:span text:style-name="T26">03_alg_bandit_auftrag_2_unterpr</text:span><text:span text:style-name="T27">ogramme</text:span><text:span text:style-name="T50">) gezeigt, wie sie Unterprogramme in ihrer Programmierumgebung nutzen können.</text:span></text:p>
      <text:p text:style-name="P108">Zur Übung und Festigung des neu Erlernten gibt es ein Übungsblatt zu Unterprogrammen (<text:span text:style-name="T28">03_alg_uebungen_unterprogramm</text:span>), bei denen der erste Teil ohne, der zweite Teil mit Programmierumgebung zu lösen ist.</text:p>
      <text:p text:style-name="P109">Bei diesem Projekt findet eine erste Begegnung mit dem Testen von Programmen oder Programmteilen statt. Auf einem Protokoll (<text:span text:style-name="T22">04_alg_projekt_testfaelle_protokoll</text:span>) finden die Schülerinnen und Schüler Anforderungen an ihr Projekt, die sie testen können. Sie können das Protokoll um weitere, selbst formulierte Anforderungen ergänzen.</text:p>
      <text:p text:style-name="P75"/>
      <text:p text:style-name="P75">Hintergrund:</text:p>
      <text:p text:style-name="P18">Unterprogramme entsprechen Methoden. In Scratch wird ein neuer Block erzeugt und mit Namen versehen – dies entspricht der Deklaration der Methode. An den Kopf wird ein Codeblock angehängt, was dem Schreiben der Methode entspricht. Aufgerufen werden kann die Methode dann an beliebig vielen Stellen im Programm.</text:p>
      <text:p text:style-name="P19"><text:span text:style-name="T51">Beim Erzeugen eines neuen Blocks kann man über die Einstellungen auswählen, ob man eine Methode mit oder ohne Übergabeparameter haben möchte.</text:span> <text:span text:style-name="T51">Man kann hier mehrere Parameter, auch von unterschiedlichem Typ einfügen.</text:span></text:p>
      <text:p text:style-name="P19">In unserem Projekt <text:span text:style-name="T51">möchten wir für jede Möglichkeit die Punkte berechnen lassen. Es bietet sich deshalb an, ein Unterprogramm mit einer Zahlvariable zu definieren, der beim Aufrufen des Unterprogramms dann der Wert 10, 100 oder -5 übergeben wird.</text:span></text:p>
      <text:p text:style-name="P20"><text:span text:style-name="T6">Beispiel:</text:span> </text:p>
      <text:p text:style-name="P20">Definition: berechne_punkte(p)</text:p>
      <text:p text:style-name="P20">Aufruf z.B. berechne_punkte(100)</text:p>
      <text:p text:style-name="P19">Der Vollständigkeit halber sei hier erwähnt, dass im AI2 auch Methoden mit Rückgabewert „geschrieben“ und genutzt werden können. <text:span text:style-name="T52">Diese werden im Blatt mit den Übungen auch genutzt.</text:span></text:p>
      <text:p text:style-name="P19"/>
      <text:p text:style-name="P94"/>
      <text:p text:style-name="P83"><text:toc-mark-start text:id="IMark2967834244192" text:outline-level="1"/>Softwareprojekt<text:toc-mark-end text:id="IMark2967834244192"/></text:p>
      <text:p text:style-name="P56">Für das Softwareprojekt stehen etwa <text:span text:style-name="T59">sieben Doppels</text:span>tunden zur Verfügung. Sie müssen sich vorab überlegen, ob Sie die Programmierumgebung vorgeben wollen, oder ob Sie die Entscheidung den Teams überlassen.</text:p>
      <text:p text:style-name="P56"/>
      <text:p text:style-name="P56">Es bietet sich an, Paarprogrammierung (englisch: Pair Programming) vorzuschreiben<text:note text:id="ftn6" text:note-class="footnote"><text:note-citation>6</text:note-citation><text:note-body><text:p text:style-name="P70">Einen Film dazu, der extra für Schülerinnen und Schüler gedreht wurde, finden Sie unter URL: <text:a xlink:type="simple" xlink:href="https://appcamps.de/" text:style-name="Internet_20_link" text:visited-style-name="Visited_20_Internet_20_Link">https://appcamps.de/</text:a> (abgerufen am 20.04.2018). Eine Registrierung für Lehrkräfte ist kostenlos. Sie haben dann Zugriff auf unterschiedliche Lehrgänge. Der Film ist Startfilm zur Einführung in den App Inventor.</text:p></text:note-body></text:note>. Dabei arbeiten immer zwei Personen zusammen an einem Projekt. Sie wechseln sich regelmäßig an der Tastatur ab. Da sie ständig im Gespräch sein können und immer vier Augen auf den Quellcode schauen, werden viele Fehler schon vorab entdeckt, die sonst im Nachhinein viel Zeit beim Testen gekostet hätten. Außerdem können sie gemeinsam ihre Gedanken und Ideen ergänzen und ausbauen.</text:p>
      <text:p text:style-name="P56">Ergänzend dazu sollte in jeder Doppelstunde zu Beginn und am Ende ein kurzes Plenum statt finden. Alternativ dazu kann man die gemeinsame Phase auch zu einer festgelegten Zeit in der Mitte der Doppelstunde machen.</text:p>
      <text:p text:style-name="P56"><text:span text:style-name="T55">I</text:span>m Plenum <text:span text:style-name="T55">sollte</text:span> jedes Team kurz vorstellen, an was es gerade arbeitet, was es sich für die aktuelle Stunde vorgenommen hat, welche Probleme eventuell aufgetaucht sind und wie sie vielleicht schon gelöst wurden. Die Lehrerin bzw. der Lehrer übernimmt hier die Moderation und muss ab und zu auch manches Team vor zu großen Vorhaben schützen. Außerdem kann er sich offene Fragen notieren und bis zum nächsten Mal klären, ob und eventuell wie die Problematik angegangen werden kann.</text:p>
      <text:p text:style-name="P56">Sobald die Schülerinnen und Schüler ein Stück in ihrem Projekt vorwärts gekommen sind, kommt ein weiterer wichtiger Punkt dazu. Die Teams müssen sich überlegen, wie sie ihre Projekte geschickt auf Fehler testen können. Hier bietet es sich auch an, fremde Teams immer wieder ein Projekt eines anderen Teams testen zu lassen. Dabei werden auch Schwachstellen in der Nutzung offenbar, die den beiden Programmierern vielleicht selbst nicht aufgefallen sind.</text:p>
      <text:p text:style-name="P57">Sie sollten vorab ein paar konkrete Bedingungen vorgeben, <text:span text:style-name="T55">z.B. Nutzen von Zufallszahlen, Arbeiten mit mindestens einer Liste, sinnvolle Nutzung von Unterprogrammen</text:span>. Außerdem hat die Erfahrung gezeigt, dass <text:span text:style-name="T58">es</text:span> Teams <text:span text:style-name="T58">gibt, die</text:span> Unterstützung bei der Ideenfindung brauchen und dankbar über mögliche Projektideen waren.</text:p>
      <text:p text:style-name="P58">Eine mögliche Vorlage für ein Blatt für die Schülerinnen und Schüler finden Sie im Material <text:span text:style-name="T52">(</text:span><text:span text:style-name="T29">04_alg_projekt_vorlage</text:span><text:span text:style-name="T52">)</text:span>.</text:p>
      <text:p text:style-name="P110">Erprobt wurde die Projektphase mit dem MIT-App-Inventor. Im Laufe der Zeit sind nach und nach einige Hilfekarten zusammengekommen. Sie wurden initiiert durch Fragen der Teams und wurden dann an alle ausgeteilt, um evtl. noch weitere Möglichkeiten zu eröffnen bzw. Ideen zu geben. Sie finden diese Unterlagen im Material <text:span text:style-name="T52">(</text:span><text:span text:style-name="T29">04_alg_hilfekarten_ projekte_ai2</text:span><text:span text:style-name="T52">)</text:span>.</text:p>
      <text:p text:style-name="P98"><text:toc-mark-start text:id="IMark2969629985008" text:outline-level="1"/>Vernetzung mit dem mathematischen Teil von IMP<text:toc-mark-end text:id="IMark2969629985008"/></text:p>
      <text:p text:style-name="P103">Es bietet sich an, die erworbenen Programmierkenntnisse immer wieder einzusetzen und damit wachzuhalten. Das ist vor allem immer wieder im Bereich der Mathematik in IMP möglich.</text:p>
      <text:p text:style-name="P103">Beispiele sind die Bestimmung des ggT mit dem euklidischen Algorithmus, das Sieb des Eratosthenes zur Bestimmung von Primzahlen oder das Finden der Primfaktorzerlegung einer Zahl.</text:p>
      <text:p text:style-name="P103">In den Materialien finden Sie Apps zu diesen Beispielen, außerdem eine App, bei der es um Farbcodierung und Umwandlung in Hexadezimalzahlen geht und eine App mit einem Umfüllrätsel.</text:p>
      <text:p text:style-name="P103"/>
      <text:p text:style-name="P82"><text:toc-mark-start text:id="IMark2967834244192" text:outline-level="1"/>Literaturliste <text:span text:style-name="T16">und Internetseiten</text:span>:<text:toc-mark-end text:id="IMark2967834244192"/></text:p>
      <text:p text:style-name="P74">Scratch:</text:p>
      <text:p text:style-name="P59">Immler, Ch.; Der kleine Hacker – Programmieren für Einsteiger; München; Franzis Verlag; 2016</text:p>
      <text:p text:style-name="P59">Sweigart, Al; Coole Spiele mit Scratch; dt. Ausgabe; Heidelberg; dpunkt.verlag; 2017</text:p>
      <text:p text:style-name="P59">Vorderman, C., Dr. Woodcock, J.; Spiele programmieren – super easy; dt. Ausgabe; München; Dorling Kindersley Verlag; 2016</text:p>
      <text:p text:style-name="P63">Vorderman, C., Dr. Woodcock, J.; Kreative Projekte mit Scratch – super easy programmieren; <text:span text:style-name="T56">dt. Ausgabe; München; Dorling Kindersley Verlag; 201</text:span>7 </text:p>
      <text:p text:style-name="P60"><text:a xlink:type="simple" xlink:href="https://scratch.mit.edu/" text:style-name="Internet_20_link" text:visited-style-name="Visited_20_Internet_20_Link">https://scratch.mit.edu/</text:a> (abgerufen am 20.04.2018)</text:p>
      <text:p text:style-name="P60"><text:a xlink:type="simple" xlink:href="https://appcamps.de/" text:style-name="Internet_20_link" text:visited-style-name="Visited_20_Internet_20_Link">https://appcamps.de/</text:a> (abgerufen am 20.04.2018)</text:p>
      <text:p text:style-name="P59"/>
      <text:p text:style-name="P75">MIT-App-Inventor 2:</text:p>
      <text:p text:style-name="P59">Bergner, N., Leonhardt, Th.; Eigene Apps programmieren – für Dummies Junior; Weinheim; WILEY-VCH Verlag; 2016</text:p>
      <text:p text:style-name="P61">Rollke, K.-H.; Android Apps mit AppInventor2 – Jeder kann programmieren; Sundern; Selfpublishing; 2017</text:p>
      <text:p text:style-name="P60"><text:a xlink:type="simple" xlink:href="http://appinventor.mit.edu/explore/" text:style-name="Internet_20_link" text:visited-style-name="Visited_20_Internet_20_Link">http://appinventor.mit.edu/explore/</text:a> (abgerufen am 20.04.2018)</text:p>
      <text:p text:style-name="P60"><text:a xlink:type="simple" xlink:href="https://appcamps.de/" text:style-name="Internet_20_link" text:visited-style-name="Visited_20_Internet_20_Link">https://appcamps.de/</text:a> (abgerufen am 20.04.2018)</text:p>
      <text:p text:style-name="P61"/>
      <text:p text:style-name="P75">Allgemeines</text:p>
      <text:p text:style-name="P61">Boockmeyer, Fischbeck, Neubert; Fit fürs Studium Informatik; Bonn; Rheinwerk Verlag; 2017</text:p>
      <text:p text:style-name="P61">Gallenbacher, J.; Abenteuer Informatik; 4. Auflage; Heidelberg; Springer-Verlag; 2017</text:p>
      <text:p text:style-name="P10"><text:a xlink:type="simple" xlink:href="https://www.inf-schule.de/" text:style-name="Internet_20_link" text:visited-style-name="Visited_20_Internet_20_Link"><text:span text:style-name="T7">https://www.inf-schule.de/</text:span></text:a><text:span text:style-name="T7"> (abgerufen am 20.04.2018)</text:span><text:line-break/></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2010000040000000046344A19C7AFCC3036.png" xlink:type="simple" xlink:show="embed" xlink:actuate="onLoad"/>
    <draw:fill-image draw:name="Titelleiste_5f_Scratch2_5f_sw_5f_sh" draw:display-name="Titelleiste_Scratch2_sw_sh" xlink:href="Pictures/1000000000000400000000465DC73E92FF2A4E0A.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fo:hyphenation-ladder-count="no-limit"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fo:hyphenate="true" fo:hyphenation-remain-char-count="2" fo:hyphenation-push-char-count="2"/>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writing-mode="lr-tb">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TG_5f_Standard" style:next-style-name="ITG_5f_Inhaltsverz" style:class="index" style:master-page-name="">
      <loext:graphic-properties draw:fill-image-width="0cm" draw:fill-image-height="0cm"/>
      <style:paragraph-properties fo:margin-left="0cm" fo:margin-right="1cm" fo:margin-top="0.499cm" fo:margin-bottom="0.199cm" loext:contextual-spacing="false" fo:line-height="150%" fo:text-indent="0cm" style:auto-text-indent="true" style:page-number="auto" style:writing-mode="lr-tb">
        <style:tab-stops>
          <style:tab-stop style:position="16.499cm" style:type="right" style:leader-style="dotted" style:leader-text="."/>
          <style:tab-stop style:position="17cm" style:type="right" style:leader-style="dotted" style:leader-text="."/>
        </style:tab-stops>
      </style:paragraph-properties>
      <style:text-properties style:font-name="Arial1" fo:font-family="Arial" style:font-style-name="Standard" style:font-family-generic="swiss" style:font-pitch="variable" fo:font-size="11pt" fo:font-weight="bold"/>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next-style-name="ITG_5f_Überschrift" style:class="index">
      <style:paragraph-properties fo:margin-left="0.199cm" fo:margin-right="0cm" fo:text-indent="0cm" style:auto-text-indent="false" text:number-lines="false" text:line-number="0" style:writing-mode="lr-tb"/>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Gliederung_20_3" style:display-name="Gliederung 3" style:family="paragraph" style:parent-style-name="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initons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sliste"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1"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24pt" fo:font-weight="bold" style:letter-kerning="true" style:font-name-asian="Tahoma2" style:font-family-asian="Tahoma" style:font-family-generic-asian="system" style:font-pitch-asian="variable" style:font-size-asian="24pt" style:font-weight-asian="bold" style:font-name-complex="Liberation Sans" style:font-family-complex="'Liberation Sans'" style:font-family-generic-complex="system" style:font-pitch-complex="variable" style:font-size-complex="12pt"/>
    </style:style>
    <style:style style:name="H2"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Tahoma2" style:font-family-asian="Tahoma" style:font-family-generic-asian="system" style:font-pitch-asian="variable" style:font-size-asian="18pt" style:font-weight-asian="bold" style:font-name-complex="Liberation Sans" style:font-family-complex="'Liberation Sans'" style:font-family-generic-complex="system" style:font-pitch-complex="variable" style:font-size-complex="12pt"/>
    </style:style>
    <style:style style:name="H3"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4pt" fo:font-weight="bold" style:font-name-asian="Tahoma2"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H4"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H5"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H6"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8pt" fo:font-weight="bold" style:font-name-asian="Tahoma2" style:font-family-asian="Tahoma" style:font-family-generic-asian="system" style:font-pitch-asian="variable" style:font-size-asian="8pt" style:font-weight-asian="bold" style:font-name-complex="Liberation Sans" style:font-family-complex="'Liberation Sans'" style:font-family-generic-complex="system" style:font-pitch-complex="variable" style:font-size-complex="12pt"/>
    </style:style>
    <style:style style:name="Adress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lockquote" style:family="paragraph" style:default-outline-level="">
      <style:paragraph-properties fo:margin-left="1.12cm" fo:margin-right="1.12cm" fo:margin-top="0.31cm" fo:margin-bottom="0.31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I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COD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Betonu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suchter_20_Hyperlink" style:display-name="Besuchter 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statu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Vorformatiert"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Formularende"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Formularbeginn"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Beispiel"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Schreibmaschin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e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Code"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omment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b84747"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Term" style:display-name="Definition 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ddres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eyboard"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Preformatted"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Sampl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Typewrite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_20_Markup" style:display-name="HTML Markup"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muster-internet-praes_5f__7e_LT_7e_Gliederung_20_1" style:display-name="muster-internet-praes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Gliederung_20_2" style:display-name="muster-internet-praes_~LT~Gliederung 2" style:family="paragraph" style:parent-style-name="muster-internet-praes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5f__7e_LT_7e_Gliederung_20_3" style:display-name="muster-internet-praes_~LT~Gliederung 3" style:family="paragraph" style:parent-style-name="muster-internet-praes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5f__7e_LT_7e_Gliederung_20_4" style:display-name="muster-internet-praes_~LT~Gliederung 4" style:family="paragraph" style:parent-style-name="muster-internet-praes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5" style:display-name="muster-internet-praes_~LT~Gliederung 5" style:family="paragraph" style:parent-style-name="muster-internet-praes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6" style:display-name="muster-internet-praes_~LT~Gliederung 6" style:family="paragraph" style:parent-style-name="muster-internet-praes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7" style:display-name="muster-internet-praes_~LT~Gliederung 7" style:family="paragraph" style:parent-style-name="muster-internet-praes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8" style:display-name="muster-internet-praes_~LT~Gliederung 8" style:family="paragraph" style:parent-style-name="muster-internet-praes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9" style:display-name="muster-internet-praes_~LT~Gliederung 9" style:family="paragraph" style:parent-style-name="muster-internet-praes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Titel" style:display-name="muster-internet-praes_~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Untertitel" style:display-name="muster-internet-praes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Notizen" style:display-name="muster-internet-praes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Hintergrundobjekte" style:display-name="muster-internet-praes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5f__7e_LT_7e_Hintergrund" style:display-name="muster-internet-praes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1e1f46" officeooo:paragraph-rsid="001e1f46"/>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officeooo:rsid="0487cc0a"/>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488aad5" style:font-size-asian="9pt" style:font-size-complex="9pt"/>
    </style:style>
    <style:style style:name="MT7" style:family="text">
      <style:text-properties fo:color="#4c4c4c" style:font-name="Arial" fo:font-size="9pt" officeooo:rsid="00203503"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Scratch2_5f_sw_5f_sh" style:repeat="stretch" draw:fill-image-ref-point="top-left">
          <style:background-image xlink:href="Pictures/1000000000000400000000465DC73E92FF2A4E0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tiefung </text:span>Algorithmen</text:p>
        <text:p text:style-name="MP2"/>
        <text:p text:style-name="MP2"/>
      </style:header>
      <style:footer>
        <text:p text:style-name="MP3"><draw:a xlink:type="simple" xlink:href="http://creativecommons.org/licenses/by-nc-sa/3.0/"><draw:frame draw:style-name="Mfr1" draw:name="Grafik11" text:anchor-type="paragraph" svg:x="0.042cm" svg:y="0.088cm" svg:width="1.503cm" svg:height="0.501cm" draw:z-index="14"><draw:image xlink:href="Pictures/10000201000000580000001FF1659DC4583E58EC.png" xlink:type="simple" xlink:show="embed" xlink:actuate="onLoad"/></draw:frame></draw:a><draw:rect text:anchor-type="paragraph" draw:z-index="29" draw:style-name="Mgr1" draw:text-style-name="MP5" svg:width="2.343cm" svg:height="0.5cm" svg:x="14.49cm" svg:y="0.074cm"><text:p text:style-name="MP4"><text:span text:style-name="MT2"><text:s text:c="2"/></text:span><text:span text:style-name="MT3">ZPG </text:span><text:span text:style-name="MT4">IMP <text:s/></text:span></text:p></draw:rect><text:span text:style-name="MT5"><text:tab/></text:span><text:span text:style-name="MT6">Eisenmann</text:span><text:span text:style-name="MT5"> (</text:span><text:span text:style-name="MT6">April</text:span><text:span text:style-name="MT7"> 201</text:span><text:span text:style-name="MT6">8</text:span><text:span text:style-name="MT5">)</text:span><text:tab/><text:span text:style-name="MT8">Seite </text:span><text:span text:style-name="MT8"><text:page-number text:select-page="current">15</text:page-number></text:span><text:span text:style-name="MT8"> / </text:span><text:span text:style-name="MT8"><text:page-count>1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16-12-28T21:10:38.138310170</meta:creation-date>
    <meta:editing-cycles>1005</meta:editing-cycles>
    <meta:editing-duration>PT23H53M20S</meta:editing-duration>
    <dc:date>2018-06-02T12:26:35.220000000</dc:date>
    <meta:document-statistic meta:table-count="3" meta:image-count="2" meta:object-count="0" meta:page-count="15" meta:paragraph-count="244" meta:word-count="4464" meta:character-count="31040" meta:non-whitespace-character-count="26795"/>
    <meta:user-defined meta:name="Info 1"/>
    <meta:user-defined meta:name="Info 2"/>
    <meta:user-defined meta:name="Info 3"/>
    <meta:user-defined meta:name="Info 4"/>
  </office:meta>
</office:document-meta>
</file>