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B2AA39FFA07D747C.png" manifest:media-type="image/png"/>
  <manifest:file-entry manifest:full-path="Pictures/100002010000040100000046C75B0FF2E20D2BCC.png" manifest:media-type="image/png"/>
  <manifest:file-entry manifest:full-path="Pictures/1000020100000400000000461E0FEB7FC9AE699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124cm"/>
    </style:style>
    <style:style style:name="Tabelle1.B" style:family="table-column">
      <style:table-column-properties style:column-width="11.285cm"/>
    </style:style>
    <style:style style:name="Tabelle1.C" style:family="table-column">
      <style:table-column-properties style:column-width="2.381cm"/>
    </style:style>
    <style:style style:name="Tabelle1.D" style:family="table-column">
      <style:table-column-properties style:column-width="1.111cm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font-variant="small-caps" fo:color="#333333" style:font-name="Arial2" fo:font-size="18pt" fo:letter-spacing="0.053cm" fo:text-shadow="none" fo:font-weight="bold" officeooo:rsid="001dd298" officeooo:paragraph-rsid="001dd298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493cm" style:type="center"/>
          <style:tab-stop style:position="17cm" style:type="right"/>
        </style:tab-stops>
      </style:paragraph-properties>
    </style:style>
    <style:style style:name="P4" style:family="paragraph" style:parent-style-name="ITG_5f_Tabelle">
      <loext:graphic-properties draw:fill="none" draw:fill-color="#99ccff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font-weight="bold" officeooo:rsid="0025a668" officeooo:paragraph-rsid="0025a668" style:font-weight-asian="bold" style:font-weight-complex="bold"/>
    </style:style>
    <style:style style:name="P5" style:family="paragraph" style:parent-style-name="ITG_5f_Tabelle">
      <loext:graphic-properties draw:fill="none" draw:fill-color="#99ccff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fo:font-weight="bold" officeooo:rsid="001dd298" officeooo:paragraph-rsid="001dd298" style:font-weight-asian="bold" style:font-weight-complex="bold"/>
    </style:style>
    <style:style style:name="P6" style:family="paragraph" style:parent-style-name="ITG_5f_Tabelle">
      <loext:graphic-properties draw:fill="none" draw:fill-color="#99ccff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officeooo:rsid="002741c2" officeooo:paragraph-rsid="002741c2"/>
    </style:style>
    <style:style style:name="P7" style:family="paragraph" style:parent-style-name="ITG_5f_Tabelle">
      <loext:graphic-properties draw:fill="none" draw:fill-color="#99ccff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32fec0" officeooo:paragraph-rsid="0032fec0" fo:background-color="transparent" style:font-size-asian="13pt" style:font-style-asian="normal" style:font-size-complex="13pt" style:font-style-complex="normal"/>
    </style:style>
    <style:style style:name="P8" style:family="paragraph" style:parent-style-name="ITG_5f_Tabelle">
      <loext:graphic-properties draw:fill="none" draw:fill-color="#99ccff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officeooo:rsid="003a2a07" officeooo:paragraph-rsid="003a2a07"/>
    </style:style>
    <style:style style:name="P9" style:family="paragraph" style:parent-style-name="ITG_5f_Tabelle">
      <style:text-properties officeooo:rsid="001dd298" officeooo:paragraph-rsid="001dd298"/>
    </style:style>
    <style:style style:name="P10" style:family="paragraph" style:parent-style-name="ITG_5f_Tabelle">
      <style:paragraph-properties fo:text-align="center" style:justify-single-word="false"/>
      <style:text-properties officeooo:rsid="001dd298" officeooo:paragraph-rsid="001dd298"/>
    </style:style>
    <style:style style:name="P11" style:family="paragraph" style:parent-style-name="ITG_5f_Tabelle">
      <style:text-properties fo:font-weight="bold" officeooo:rsid="001dd298" officeooo:paragraph-rsid="001dd298" style:font-weight-asian="bold" style:font-weight-complex="bold"/>
    </style:style>
    <style:style style:name="P12" style:family="paragraph" style:parent-style-name="ITG_5f_Tabelle">
      <style:text-properties fo:font-weight="bold" officeooo:rsid="001f2670" officeooo:paragraph-rsid="001f2670" style:font-weight-asian="bold" style:font-weight-complex="bold"/>
    </style:style>
    <style:style style:name="P13" style:family="paragraph" style:parent-style-name="ITG_5f_Tabelle">
      <style:text-properties fo:font-weight="bold" officeooo:rsid="002da67f" officeooo:paragraph-rsid="002da67f" style:font-weight-asian="bold" style:font-weight-complex="bold"/>
    </style:style>
    <style:style style:name="P14" style:family="paragraph" style:parent-style-name="ITG_5f_Tabelle">
      <style:text-properties fo:font-weight="bold" officeooo:rsid="0031a670" officeooo:paragraph-rsid="0031a670" style:font-weight-asian="bold" style:font-weight-complex="bold"/>
    </style:style>
    <style:style style:name="P15" style:family="paragraph" style:parent-style-name="ITG_5f_Tabelle">
      <style:text-properties fo:font-weight="bold" officeooo:rsid="00399ad6" officeooo:paragraph-rsid="00399ad6" style:font-weight-asian="bold" style:font-weight-complex="bold"/>
    </style:style>
    <style:style style:name="P16" style:family="paragraph" style:parent-style-name="ITG_5f_Tabelle">
      <style:text-properties fo:font-weight="bold" officeooo:rsid="003a2a07" officeooo:paragraph-rsid="003a2a07" style:font-weight-asian="bold" style:font-weight-complex="bold"/>
    </style:style>
    <style:style style:name="P17" style:family="paragraph" style:parent-style-name="ITG_5f_Tabelle">
      <style:text-properties officeooo:paragraph-rsid="001dd298"/>
    </style:style>
    <style:style style:name="P18" style:family="paragraph" style:parent-style-name="ITG_5f_Tabelle">
      <style:text-properties officeooo:rsid="001e24cd" officeooo:paragraph-rsid="001e24cd"/>
    </style:style>
    <style:style style:name="P19" style:family="paragraph" style:parent-style-name="ITG_5f_Tabelle">
      <style:text-properties officeooo:rsid="0021ca36" officeooo:paragraph-rsid="0021ca36"/>
    </style:style>
    <style:style style:name="P20" style:family="paragraph" style:parent-style-name="ITG_5f_Tabelle">
      <style:text-properties officeooo:rsid="0023844f" officeooo:paragraph-rsid="0023844f"/>
    </style:style>
    <style:style style:name="P21" style:family="paragraph" style:parent-style-name="ITG_5f_Tabelle">
      <style:paragraph-properties fo:text-align="center" style:justify-single-word="false"/>
      <style:text-properties officeooo:rsid="0023844f" officeooo:paragraph-rsid="0023844f"/>
    </style:style>
    <style:style style:name="P22" style:family="paragraph" style:parent-style-name="ITG_5f_Tabelle">
      <style:text-properties officeooo:rsid="0023844f" officeooo:paragraph-rsid="00457319"/>
    </style:style>
    <style:style style:name="P23" style:family="paragraph" style:parent-style-name="ITG_5f_Tabelle">
      <style:text-properties fo:font-variant="normal" fo:text-transform="none" style:use-window-font-color="true" style:font-name="Arial2" fo:font-size="10pt" fo:font-style="normal" fo:text-shadow="none" fo:font-weight="normal" officeooo:rsid="0025a668" officeooo:paragraph-rsid="0025a668" fo:background-color="transparent" style:font-size-asian="13pt" style:font-style-asian="normal" style:font-size-complex="13pt" style:font-style-complex="normal"/>
    </style:style>
    <style:style style:name="P24" style:family="paragraph" style:parent-style-name="ITG_5f_Tabelle">
      <style:paragraph-properties fo:text-align="center" style:justify-single-word="false"/>
      <style:text-properties officeooo:rsid="002741c2" officeooo:paragraph-rsid="002741c2"/>
    </style:style>
    <style:style style:name="P25" style:family="paragraph" style:parent-style-name="ITG_5f_Tabelle">
      <style:text-properties officeooo:rsid="00362e3d" officeooo:paragraph-rsid="00362e3d"/>
    </style:style>
    <style:style style:name="P26" style:family="paragraph" style:parent-style-name="ITG_5f_Tabelle">
      <style:text-properties officeooo:rsid="0036705d" officeooo:paragraph-rsid="0036705d"/>
    </style:style>
    <style:style style:name="P27" style:family="paragraph" style:parent-style-name="ITG_5f_Tabelle">
      <style:text-properties officeooo:rsid="003a2a07" officeooo:paragraph-rsid="003a2a07"/>
    </style:style>
    <style:style style:name="P28" style:family="paragraph" style:parent-style-name="ITG_5f_Tabelle">
      <style:paragraph-properties fo:text-align="center" style:justify-single-word="false"/>
      <style:text-properties officeooo:rsid="003a2a07" officeooo:paragraph-rsid="003a2a07"/>
    </style:style>
    <style:style style:name="P29" style:family="paragraph" style:parent-style-name="ITG_5f_Tabelle">
      <style:text-properties officeooo:paragraph-rsid="00399ad6"/>
    </style:style>
    <style:style style:name="P30" style:family="paragraph" style:parent-style-name="ITG_5f_Tabelle">
      <style:text-properties officeooo:rsid="0042b79a" officeooo:paragraph-rsid="0042b79a"/>
    </style:style>
    <style:style style:name="P31" style:family="paragraph" style:parent-style-name="ITG_5f_Tabelle">
      <style:text-properties officeooo:rsid="00457319" officeooo:paragraph-rsid="00457319"/>
    </style:style>
    <style:style style:name="P32" style:family="paragraph" style:parent-style-name="ITG_5f_Tabelle">
      <loext:graphic-properties draw:fill="none" draw:fill-color="#99ccff"/>
      <style:paragraph-properties fo:margin-left="0cm" fo:margin-right="0.101cm" fo:margin-top="0.101cm" fo:margin-bottom="0.101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fo:font-weight="bold" officeooo:rsid="0025a668" officeooo:paragraph-rsid="0025a668" style:font-weight-asian="bold" style:font-weight-complex="bold"/>
    </style:style>
    <style:style style:name="P33" style:family="paragraph" style:parent-style-name="ITG_5f_Tabelle">
      <loext:graphic-properties draw:fill="none" draw:fill-color="#99ccff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rsid="001dd298" officeooo:paragraph-rsid="001dd298"/>
    </style:style>
    <style:style style:name="P34" style:family="paragraph" style:parent-style-name="ITG_5f_Tabelle">
      <loext:graphic-properties draw:fill="none" draw:fill-color="#99ccff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rsid="001f2670" officeooo:paragraph-rsid="001f2670"/>
    </style:style>
    <style:style style:name="P35" style:family="paragraph" style:parent-style-name="ITG_5f_Tabelle">
      <loext:graphic-properties draw:fill="none" draw:fill-color="#99ccff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34d37a"/>
    </style:style>
    <style:style style:name="P36" style:family="paragraph" style:parent-style-name="ITG_5f_Tabelle">
      <loext:graphic-properties draw:fill="none" draw:fill-color="#99ccff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1dd298"/>
    </style:style>
    <style:style style:name="P37" style:family="paragraph" style:parent-style-name="ITG_5f_Tabelle">
      <loext:graphic-properties draw:fill="none" draw:fill-color="#99ccff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3a2a07"/>
    </style:style>
    <style:style style:name="P38" style:family="paragraph" style:parent-style-name="ITG_5f_Tabelle">
      <loext:graphic-properties draw:fill="none" draw:fill-color="#99ccff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paragraph-rsid="0023844f"/>
    </style:style>
    <style:style style:name="P39" style:family="paragraph" style:parent-style-name="ITG_5f_Tabelle">
      <loext:graphic-properties draw:fill="none" draw:fill-color="#99ccff"/>
      <style:paragraph-properties fo:margin-left="0cm" fo:margin-right="0.199cm" fo:margin-top="0.101cm" fo:margin-bottom="0.101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officeooo:rsid="001dd298" officeooo:paragraph-rsid="001dd298"/>
    </style:style>
    <style:style style:name="P40" style:family="paragraph" style:parent-style-name="Standard">
      <style:text-properties officeooo:rsid="001dd298" officeooo:paragraph-rsid="001dd298"/>
    </style:style>
    <style:style style:name="P41" style:family="paragraph" style:parent-style-name="ITG_5f_Tabelle" style:list-style-name="L1"/>
    <style:style style:name="P42" style:family="paragraph" style:parent-style-name="ITG_5f_Tabelle" style:list-style-name="L2"/>
    <style:style style:name="P43" style:family="paragraph" style:parent-style-name="ITG_5f_Tabelle" style:list-style-name="L3"/>
    <style:style style:name="P44" style:family="paragraph" style:parent-style-name="ITG_5f_Tabelle" style:list-style-name="L3">
      <style:text-properties officeooo:paragraph-rsid="00491df9"/>
    </style:style>
    <style:style style:name="P45" style:family="paragraph" style:parent-style-name="ITG_5f_Tabelle" style:list-style-name="L3">
      <style:text-properties officeooo:rsid="001f2670" officeooo:paragraph-rsid="001f2670"/>
    </style:style>
    <style:style style:name="P46" style:family="paragraph" style:parent-style-name="ITG_5f_Tabelle" style:list-style-name="L3">
      <style:text-properties officeooo:rsid="00208ea0" officeooo:paragraph-rsid="00208ea0"/>
    </style:style>
    <style:style style:name="P47" style:family="paragraph" style:parent-style-name="ITG_5f_Tabelle" style:list-style-name="L3">
      <style:text-properties officeooo:rsid="0031a670" officeooo:paragraph-rsid="0031a670"/>
    </style:style>
    <style:style style:name="P48" style:family="paragraph" style:parent-style-name="ITG_5f_Tabelle" style:list-style-name="L4">
      <style:text-properties fo:font-weight="normal" officeooo:paragraph-rsid="002c4475" style:font-weight-asian="normal" style:font-weight-complex="normal"/>
    </style:style>
    <style:style style:name="P49" style:family="paragraph" style:parent-style-name="ITG_5f_Tabelle" style:list-style-name="L4">
      <style:text-properties fo:font-weight="normal" officeooo:rsid="002c4475" officeooo:paragraph-rsid="002c4475" style:font-weight-asian="normal" style:font-weight-complex="normal"/>
    </style:style>
    <style:style style:name="P50" style:family="paragraph" style:parent-style-name="ITG_5f_Tabelle" style:list-style-name="L6">
      <style:text-properties fo:font-weight="normal" officeooo:rsid="00399ad6" officeooo:paragraph-rsid="00399ad6" style:font-weight-asian="normal" style:font-weight-complex="normal"/>
    </style:style>
    <style:style style:name="P51" style:family="paragraph" style:parent-style-name="ITG_5f_Tabelle" style:list-style-name="L5">
      <style:text-properties officeooo:rsid="002da67f" officeooo:paragraph-rsid="002da67f"/>
    </style:style>
    <style:style style:name="P52" style:family="paragraph">
      <style:paragraph-properties fo:margin-left="0cm" fo:margin-right="0cm" fo:margin-top="0cm" fo:margin-bottom="0cm" fo:line-height="100%" fo:text-align="center" fo:text-indent="0cm"/>
    </style:style>
    <style:style style:name="P5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06958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1dd2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d298" style:font-weight-asian="bold" style:font-weight-complex="bold"/>
    </style:style>
    <style:style style:name="T7" style:family="text">
      <style:text-properties fo:font-variant="normal" fo:text-transform="none" style:use-window-font-color="true" style:font-name="Arial2" fo:font-size="10pt" fo:font-style="normal" fo:text-shadow="none" fo:font-weight="bold" officeooo:rsid="001dd298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style:use-window-font-color="true" style:font-name="Arial2" fo:font-size="10pt" fo:font-style="normal" fo:text-shadow="none" fo:font-weight="normal" officeooo:rsid="0021ca36" fo:background-color="transparent" loext:char-shading-value="0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style:use-window-font-color="true" style:font-name="Arial2" fo:font-size="10pt" fo:font-style="normal" fo:text-shadow="none" fo:font-weight="normal" officeooo:rsid="003803fa" fo:background-color="transparent" loext:char-shading-value="0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use-window-font-color="true" style:font-name="Arial2" fo:font-size="10pt" fo:font-style="normal" fo:text-shadow="none" fo:font-weight="normal" officeooo:rsid="003e0474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use-window-font-color="true" style:font-name="Arial2" fo:font-size="10pt" fo:font-style="normal" fo:text-shadow="none" fo:font-weight="normal" officeooo:rsid="003f1fa3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style:use-window-font-color="true" style:font-name="Arial2" fo:font-size="10pt" fo:font-style="normal" fo:text-shadow="none" fo:background-color="transparent" loext:char-shading-value="0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style:use-window-font-color="true" style:font-name="Arial2" fo:font-size="10pt" fo:font-style="normal" fo:text-shadow="none" officeooo:rsid="002c4475" fo:background-color="transparent" loext:char-shading-value="0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style:use-window-font-color="true" style:text-position="0% 100%" style:font-name="Arial2" fo:font-size="10pt" fo:font-style="normal" fo:text-shadow="none" fo:font-weight="normal" officeooo:rsid="00491df9" fo:background-color="transparent" loext:char-shading-value="0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2a6099" style:font-name="Arial2" fo:font-size="10pt" fo:font-style="normal" fo:text-shadow="none" fo:font-weight="normal" fo:background-color="transparent" loext:char-shading-value="0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2a6099" style:font-name="Arial2" fo:font-size="10pt" fo:font-style="normal" fo:text-shadow="none" fo:font-weight="normal" officeooo:rsid="0021ca36" fo:background-color="transparent" loext:char-shading-value="0" style:font-size-asian="13pt" style:font-style-asian="normal" style:font-size-complex="13pt" style:font-style-complex="normal"/>
    </style:style>
    <style:style style:name="T17" style:family="text">
      <style:text-properties style:text-position="super 58%" officeooo:rsid="001f2670"/>
    </style:style>
    <style:style style:name="T18" style:family="text">
      <style:text-properties style:text-position="super 58%" officeooo:rsid="00491df9"/>
    </style:style>
    <style:style style:name="T19" style:family="text">
      <style:text-properties style:text-position="0% 100%" officeooo:rsid="0021ca36"/>
    </style:style>
    <style:style style:name="T20" style:family="text">
      <style:text-properties style:text-position="0% 100%" officeooo:rsid="0029388f"/>
    </style:style>
    <style:style style:name="T21" style:family="text">
      <style:text-properties style:text-position="0% 100%" officeooo:rsid="001f2670"/>
    </style:style>
    <style:style style:name="T22" style:family="text">
      <style:text-properties style:text-position="0% 100%" officeooo:rsid="004a1650"/>
    </style:style>
    <style:style style:name="T23" style:family="text">
      <style:text-properties officeooo:rsid="0023844f"/>
    </style:style>
    <style:style style:name="T24" style:family="text">
      <style:text-properties officeooo:rsid="0023e5c3"/>
    </style:style>
    <style:style style:name="T25" style:family="text">
      <style:text-properties officeooo:rsid="002c4475"/>
    </style:style>
    <style:style style:name="T26" style:family="text">
      <style:text-properties officeooo:rsid="0034d37a"/>
    </style:style>
    <style:style style:name="T27" style:family="text">
      <style:text-properties officeooo:rsid="00399ad6"/>
    </style:style>
    <style:style style:name="T28" style:family="text">
      <style:text-properties officeooo:rsid="003a2a07"/>
    </style:style>
    <style:style style:name="T29" style:family="text">
      <style:text-properties officeooo:rsid="00476a9d"/>
    </style:style>
    <style:style style:name="T30" style:family="text">
      <style:text-properties officeooo:rsid="001f2670"/>
    </style:style>
    <style:style style:name="T3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2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3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ITG_5f_Standard">Da die Zielgruppe der Fortbildung sehr heterogen sein kann, ist eine Abfrage des Vorwissens im Vorfeld sicher hilfreich. </text:p>
      <text:p text:style-name="ITG_5f_Standard">Dies betrifft das Thema Automaten und Sprachen im Besonderen, da es bereits bisher im Leistungsfach enthalten war, im Basisfach aber Elemente hinzukommen, die die Leistungsfachlehrkräfte bereits seit Jahren unterrichten.</text:p>
      <text:p text:style-name="ITG_5f_Standard">Aus diesem Grund haben wir das Thema DFA und den Einstieg in dieses Thema explizit mit berücksichtigt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row>
          <table:table-cell table:style-name="Tabelle1.A1" office:value-type="string">
            <text:p text:style-name="P11">Zeit</text:p>
          </table:table-cell>
          <table:table-cell table:style-name="Tabelle1.A1" office:value-type="string">
            <text:p text:style-name="P11">Inhalt</text:p>
          </table:table-cell>
          <table:table-cell table:style-name="Tabelle1.A1" office:value-type="string">
            <text:p text:style-name="P5">Material</text:p>
          </table:table-cell>
          <table:table-cell table:style-name="Tabelle1.A1" office:value-type="string">
            <text:p text:style-name="P4">BF</text:p>
          </table:table-cell>
          <table:table-cell table:style-name="Tabelle1.E1" office:value-type="string">
            <text:p text:style-name="P32">LF</text:p>
          </table:table-cell>
        </table:table-row>
        <table:table-row>
          <table:table-cell table:style-name="Tabelle1.A2" office:value-type="string">
            <text:p text:style-name="P39">15‘</text:p>
          </table:table-cell>
          <table:table-cell table:style-name="Tabelle1.B2" office:value-type="string">
            <text:p text:style-name="P9">Überblick über das Thema und Darstellen der neuen Bereiche</text:p>
          </table:table-cell>
          <table:table-cell table:style-name="Tabelle1.C2" office:value-type="string">
            <text:p text:style-name="P23">StVp</text:p>
          </table:table-cell>
          <table:table-cell table:style-name="Tabelle1.D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3" office:value-type="string">
            <text:p text:style-name="P36"><text:span text:style-name="T10">45</text:span><text:span text:style-name="T4">‘</text:span></text:p>
          </table:table-cell>
          <table:table-cell table:style-name="Tabelle1.B3" office:value-type="string">
            <text:p text:style-name="P17"><text:span text:style-name="T7">B</text:span><text:span text:style-name="T6">ei TN ohne Unterrichtserfahrung DFA:</text:span></text:p>
            <text:p text:style-name="ITG_5f_Tabelle">CS Unplugged – Pirate’s Bay als möglicher Einstieg ins Thema Automaten</text:p>
            <text:list xml:id="list4278812499" text:style-name="L1">
              <text:list-item>
                <text:p text:style-name="P41">Fachsprache</text:p>
              </text:list-item>
              <text:list-item>
                <text:p text:style-name="P41">Notationen und Darstellungsformen</text:p>
              </text:list-item>
            </text:list>
            <text:p text:style-name="P18">TN: Erstellen von DFA zu einfachen Sprachen (007, gerade Binärzahlen, Teilbarkeit durch 4,...)</text:p>
          </table:table-cell>
          <table:table-cell table:style-name="Tabelle1.C3" office:value-type="string">
            <text:p text:style-name="P17"><text:span text:style-name="T4">AB </text:span><text:span text:style-name="T8">1</text:span></text:p>
            <text:p text:style-name="P30"><text:a xlink:type="simple" xlink:href="https://snap.berkeley.edu/snap/snap.html#present:Username=l.dietrich&amp;ProjectName=pirateBay" text:style-name="Internet_20_link" text:visited-style-name="Visited_20_Internet_20_Link"><text:span text:style-name="T16">L</text:span></text:a><text:a xlink:type="simple" xlink:href="https://snap.berkeley.edu/snap/snap.html#present:Username=l.dietrich&amp;ProjectName=pirateBay" text:style-name="Internet_20_link" text:visited-style-name="Visited_20_Internet_20_Link"><text:span text:style-name="T15">ink Spiel</text:span></text:a></text:p>
          </table:table-cell>
          <table:table-cell table:style-name="Tabelle1.D3" office:value-type="string">
            <text:p text:style-name="P24">X</text:p>
          </table:table-cell>
          <table:table-cell table:style-name="Tabelle1.E3" office:value-type="string">
            <text:p text:style-name="P24">X</text:p>
          </table:table-cell>
        </table:table-row>
        <table:table-row>
          <table:table-cell table:style-name="Tabelle1.A6" office:value-type="string">
            <text:p text:style-name="P37"><text:span text:style-name="T10">30</text:span><text:span text:style-name="T28">‘</text:span></text:p>
          </table:table-cell>
          <table:table-cell table:style-name="Tabelle1.B5" office:value-type="string">
            <text:p text:style-name="P16">Experimente mit JFLAP</text:p>
          </table:table-cell>
          <table:table-cell table:style-name="Tabelle1.C5" office:value-type="string">
            <text:p text:style-name="P17"/>
          </table:table-cell>
          <table:table-cell table:style-name="Tabelle1.D5" office:value-type="string">
            <text:p text:style-name="P28">X</text:p>
          </table:table-cell>
          <table:table-cell table:style-name="Tabelle1.E5" office:value-type="string">
            <text:p text:style-name="P28">X</text:p>
          </table:table-cell>
        </table:table-row>
        <table:table-row>
          <table:table-cell table:style-name="Tabelle1.A6" office:value-type="string">
            <text:p text:style-name="P33">45‘</text:p>
          </table:table-cell>
          <table:table-cell table:style-name="Tabelle1.B5" office:value-type="string">
            <text:p text:style-name="ITG_5f_Tabelle"><text:span text:style-name="T5">Mealy-Automaten</text:span> </text:p>
            <text:list xml:id="list672645103" text:style-name="L2">
              <text:list-item>
                <text:p text:style-name="P42">Automate<text:span text:style-name="T4">n</text:span> im Alltag</text:p>
              </text:list-item>
              <text:list-item>
                <text:p text:style-name="P42">Ausgabefunktion als zusätzliches Element</text:p>
              </text:list-item>
              <text:list-item>
                <text:p text:style-name="P42">Abgrenzung zu DFA</text:p>
              </text:list-item>
            </text:list>
            <text:p text:style-name="P9">TN: Eigenständiges Erstellen von Beispielautomaten sowohl formal, als Graph und als Tabelle</text:p>
          </table:table-cell>
          <table:table-cell table:style-name="Tabelle1.C5" office:value-type="string">
            <text:p text:style-name="P17"><text:span text:style-name="T4">AB </text:span><text:span text:style-name="T8">2</text:span></text:p>
          </table:table-cell>
          <table:table-cell table:style-name="Tabelle1.D5" office:value-type="string">
            <text:p text:style-name="P24">X</text:p>
          </table:table-cell>
          <table:table-cell table:style-name="Tabelle1.E5" office:value-type="string">
            <text:p text:style-name="P24">X</text:p>
          </table:table-cell>
        </table:table-row>
        <table:table-row>
          <table:table-cell table:style-name="Tabelle1.A6" office:value-type="string">
            <text:p text:style-name="P34">60‘</text:p>
          </table:table-cell>
          <table:table-cell table:style-name="Tabelle1.B6" office:value-type="string">
            <text:p text:style-name="P12">Kellerautomaten</text:p>
            <text:list xml:id="list1643599704" text:style-name="L3">
              <text:list-item>
                <text:p text:style-name="P43">Klammersprachen mit Klammertiefe 2: erkennenden Automaten erstellen</text:p>
              </text:list-item>
              <text:list-item>
                <text:p text:style-name="P43">allgemeine Klammersprachen: erkennenden Automaten erstellen</text:p>
              </text:list-item>
              <text:list-item>
                <text:p text:style-name="P45">Grenzen von DFA / regulären Sprachen; Zusammenhang DFA – reguläre Sprachen</text:p>
              </text:list-item>
              <text:list-item>
                <text:p text:style-name="P45">Kellerautomat als Modell; formale Notation, Ablaufdiagramm</text:p>
              </text:list-item>
              <text:list-item>
                <text:p text:style-name="P46">Wortbeispiele durchspielen für mind. 2 Beispiele<text:line-break/>aazazz / aaazazz / za</text:p>
              </text:list-item>
            </text:list>
          </table:table-cell>
          <table:table-cell table:style-name="Tabelle1.C6" office:value-type="string">
            <text:p text:style-name="P19">AB 3</text:p>
          </table:table-cell>
          <table:table-cell table:style-name="Tabelle1.D6" office:value-type="string">
            <text:p text:style-name="ITG_5f_Tabelle"/>
          </table:table-cell>
          <table:table-cell table:style-name="Tabelle1.E6" office:value-type="string">
            <text:p text:style-name="P24">X</text:p>
          </table:table-cell>
        </table:table-row>
        <table:table-row>
          <table:table-cell table:style-name="Tabelle1.A9" office:value-type="string">
            <text:p text:style-name="P35"><text:span text:style-name="T9">60</text:span><text:span text:style-name="T26">‘</text:span></text:p>
          </table:table-cell>
          <table:table-cell table:style-name="Tabelle1.B9" office:value-type="string">
            <text:p text:style-name="P14">Typen von Sprachen</text:p>
            <text:list xml:id="list74814188101142" text:continue-numbering="true" text:style-name="L3">
              <text:list-item>
                <text:p text:style-name="P47">reguläre, kontextfreie und kontextbehaftete Sprachen</text:p>
              </text:list-item>
              <text:list-item>
                <text:p text:style-name="P44"><text:span text:style-name="T30">Aufgaben zur Abgrenzung bearbeiten: <text:line-break/>a</text:span><text:span text:style-name="T17">n</text:span><text:span text:style-name="T29">z</text:span><text:span text:style-name="T17">n</text:span><text:span text:style-name="T21">; <text:s text:c="3"/>a</text:span><text:span text:style-name="T17">n</text:span><text:span text:style-name="T21">b</text:span><text:span text:style-name="T17">n</text:span><text:span text:style-name="T21">c</text:span><text:span text:style-name="T17">n</text:span><text:span text:style-name="T21">; <text:s text:c="4"/>a</text:span><text:span text:style-name="T18">k</text:span><text:span text:style-name="T21">b</text:span><text:span text:style-name="T18">m</text:span><text:span text:style-name="T21">c</text:span><text:span text:style-name="T17">n</text:span><text:span text:style-name="T21">; <text:s text:c="4"/></text:span><text:span text:style-name="T20">XML; <text:s text:c="3"/></text:span><text:span text:style-name="T22">Sprache der </text:span><text:span text:style-name="T19">Wörter mit „gleich vielen </text:span><text:span text:style-name="T14">a und z in beliebiger Reihenfolge“</text:span><text:span text:style-name="T21">;</text:span></text:p>
              </text:list-item>
            </text:list>
          </table:table-cell>
          <table:table-cell table:style-name="Tabelle1.C9" office:value-type="string">
            <text:p text:style-name="P25">AB 3</text:p>
          </table:table-cell>
          <table:table-cell table:style-name="Tabelle1.D9" office:value-type="string">
            <text:p text:style-name="P21"/>
          </table:table-cell>
          <table:table-cell table:style-name="Tabelle1.E9" office:value-type="string">
            <text:p text:style-name="P7">X</text:p>
          </table:table-cell>
        </table:table-row>
        <text:soft-page-break/>
        <table:table-row>
          <table:table-cell table:style-name="Tabelle1.A9" office:value-type="string">
            <text:p text:style-name="P37"><text:span text:style-name="T11">60</text:span><text:span text:style-name="T28">‘</text:span></text:p>
          </table:table-cell>
          <table:table-cell table:style-name="Tabelle1.B9" office:value-type="string">
            <text:p text:style-name="P27">Reguläre Ausdrücke</text:p>
          </table:table-cell>
          <table:table-cell table:style-name="Tabelle1.C9" office:value-type="string">
            <text:p text:style-name="P27">AB 5</text:p>
          </table:table-cell>
          <table:table-cell table:style-name="Tabelle1.D9" office:value-type="string">
            <text:p text:style-name="P21"/>
          </table:table-cell>
          <table:table-cell table:style-name="Tabelle1.E9" office:value-type="string">
            <text:p text:style-name="P8">x</text:p>
          </table:table-cell>
        </table:table-row>
        <table:table-row>
          <table:table-cell table:style-name="Tabelle1.A9" office:value-type="string">
            <text:p text:style-name="P38"><text:span text:style-name="T11">60</text:span><text:span text:style-name="T23">‘</text:span></text:p>
          </table:table-cell>
          <table:table-cell table:style-name="Tabelle1.B9" office:value-type="string">
            <text:p text:style-name="P20">Grammatiken, Syntaxdiagramme und <text:span text:style-name="T5">EBNF</text:span></text:p>
            <text:list xml:id="list478762146" text:style-name="L4">
              <text:list-item>
                <text:p text:style-name="P48"><text:span text:style-name="T25">Zusammen</text:span><text:span text:style-name="T13">hänge</text:span></text:p>
              </text:list-item>
              <text:list-item>
                <text:p text:style-name="P49"><text:span text:style-name="T13">Ü</text:span><text:span text:style-name="T12">bungen</text:span></text:p>
              </text:list-item>
            </text:list>
          </table:table-cell>
          <table:table-cell table:style-name="Tabelle1.C9" office:value-type="string">
            <text:p text:style-name="P31">AB 4</text:p>
            <text:p text:style-name="P22">Skript, <text:span text:style-name="T24">inf-schule.de</text:span></text:p>
          </table:table-cell>
          <table:table-cell table:style-name="Tabelle1.D9" office:value-type="string">
            <text:p text:style-name="P21"/>
          </table:table-cell>
          <table:table-cell table:style-name="Tabelle1.E9" office:value-type="string">
            <text:p text:style-name="P6">X</text:p>
          </table:table-cell>
        </table:table-row>
        <table:table-row>
          <table:table-cell table:style-name="Tabelle1.A10" office:value-type="string">
            <text:p text:style-name="P26">30‘</text:p>
          </table:table-cell>
          <table:table-cell table:style-name="Tabelle1.B10" office:value-type="string">
            <text:p text:style-name="P13">Didaktische Herausforderungen</text:p>
            <text:list xml:id="list627701615" text:style-name="L5">
              <text:list-item>
                <text:p text:style-name="P51">Fachsprache</text:p>
              </text:list-item>
              <text:list-item>
                <text:p text:style-name="P51">Darstellungsformen</text:p>
              </text:list-item>
            </text:list>
          </table:table-cell>
          <table:table-cell table:style-name="Tabelle1.C10" office:value-type="string">
            <text:p text:style-name="P20"/>
          </table:table-cell>
          <table:table-cell table:style-name="Tabelle1.D10" office:value-type="string">
            <text:p text:style-name="P21"/>
          </table:table-cell>
          <table:table-cell table:style-name="Tabelle1.E10" office:value-type="string">
            <text:p text:style-name="P24"/>
          </table:table-cell>
        </table:table-row>
        <table:table-row>
          <table:table-cell table:style-name="Tabelle1.A11" office:value-type="string">
            <text:p text:style-name="P29"><text:span text:style-name="T11">3</text:span><text:span text:style-name="T27">0‘</text:span></text:p>
          </table:table-cell>
          <table:table-cell table:style-name="Tabelle1.B11" office:value-type="string">
            <text:p text:style-name="P15">Abituraufgabe 2020</text:p>
            <text:list xml:id="list2349877739" text:style-name="L6">
              <text:list-item>
                <text:p text:style-name="P50">tabellengetriebene Implementierung eines DFA</text:p>
              </text:list-item>
            </text:list>
          </table:table-cell>
          <table:table-cell table:style-name="Tabelle1.C11" office:value-type="string">
            <text:p text:style-name="P20"/>
          </table:table-cell>
          <table:table-cell table:style-name="Tabelle1.D11" office:value-type="string">
            <text:p text:style-name="P21"/>
          </table:table-cell>
          <table:table-cell table:style-name="Tabelle1.E11" office:value-type="string">
            <text:p text:style-name="P24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1E0FEB7FC9AE6990.png" xlink:type="simple" xlink:show="embed" xlink:actuate="onLoad"/>
    <draw:fill-image draw:name="Titelleiste_5f_blank" draw:display-name="Titelleiste_blank" xlink:href="Pictures/100002010000040100000046C75B0FF2E20D2BC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next-style-name="ITG_5f_Aufgabe_5f_Loesung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101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officeooo:rsid="001f2670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TG_5f_Aufgabe_5f_Loesung" style:display-name="ITG_Aufgabe_Loesung" style:family="paragraph" style:parent-style-name="ITG_5f_Aufgabe_5f_Text" style:next-style-name="ITG_5f_Aufgabe_5f_Text" style:list-style-name="">
      <style:paragraph-properties fo:margin-left="1cm" fo:margin-right="0.499cm" fo:text-indent="0cm" style:auto-text-indent="false" fo:padding="0.199cm" fo:border-left="0.06pt solid #000066" fo:border-right="none" fo:border-top="none" fo:border-bottom="none" text:number-lines="false" text:line-number="1"/>
      <style:text-properties fo:color="#000066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4c1900" fo:font-style="italic" style:text-underline-style="none" fo:background-color="transparen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variant="small-caps" fo:color="#333333" style:font-name="Arial2" fo:font-size="18pt" fo:letter-spacing="0.053cm" fo:text-shadow="none" fo:font-weight="bold" officeooo:rsid="001dd298" officeooo:paragraph-rsid="001dd298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493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06958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" style:repeat="stretch" draw:fill-image-ref-point="top-left">
          <style:background-image xlink:href="Pictures/100002010000040100000046C75B0FF2E20D2BC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ortbild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B2AA39FFA07D747C.png" xlink:type="simple" xlink:show="embed" xlink:actuate="onLoad" loext:mime-type="image/png"/></draw:frame></draw:a><draw:rect text:anchor-type="paragraph" draw:z-index="1" draw:name="Form1" draw:style-name="Mgr1" draw:text-style-name="MP5" svg:width="3.126cm" svg:height="0.5cm" svg:x="13.723cm" svg:y="0.101cm"><text:p text:style-name="MP4"><text:span text:style-name="MT1">INFORMATIK <text:s/></text:span><text:span text:style-name="MT2"><text:s/></text:span><text:span text:style-name="MT3">BW</text:span></text:p></draw:rect><text:span text:style-name="MT4"><text:tab/></text:span><text:span text:style-name="MT5">Dietrich | Lautebach</text:span><text:span text:style-name="MT4"> (</text:span><text:span text:style-name="MT5">2021</text:span><text:span text:style-name="MT4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onore Dietrich</meta:initial-creator>
    <meta:creation-date>2021-02-11T17:09:15.721446632</meta:creation-date>
    <dc:date>2021-02-12T07:48:12.118563728</dc:date>
    <dc:creator>Urs Lautebach</dc:creator>
    <meta:editing-duration>PT4H20M44S</meta:editing-duration>
    <meta:editing-cycles>34</meta:editing-cycles>
    <meta:generator>LibreOffice/6.4.6.2$Linux_X86_64 LibreOffice_project/40$Build-2</meta:generator>
    <meta:printed-by>Urs Lautebach</meta:printed-by>
    <meta:print-date>2021-02-11T23:52:10.315646608</meta:print-date>
    <meta:document-statistic meta:table-count="1" meta:image-count="1" meta:object-count="0" meta:page-count="2" meta:paragraph-count="69" meta:word-count="282" meta:character-count="1896" meta:non-whitespace-character-count="1679"/>
  </office:meta>
</office:document-meta>
</file>