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30000008D8569FBF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DejaVu Sans" svg:font-family="'DejaVu Sans'" style:font-family-generic="system" style:font-pitch="variable"/>
    <style:font-face style:name="Gargi-1.2b" svg:font-family="Gargi-1.2b"/>
    <style:font-face style:name="Gargi-1.2b1" svg:font-family="Gargi-1.2b"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Fett" style:font-family-generic="swiss" style:font-pitch="variable"/>
    <style:font-face style:name="Liberation Sans2" svg:font-family="'Liberation Sans'" style:font-adornments="Standard"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Kapitel" style:master-page-name="Standard">
      <style:paragraph-properties style:page-number="auto"/>
      <style:text-properties officeooo:rsid="02ee338b" officeooo:paragraph-rsid="02ee338b"/>
    </style:style>
    <style:style style:name="P2" style:family="paragraph" style:parent-style-name="Heading_20_3" style:master-page-name="">
      <loext:graphic-properties draw:fill="none"/>
      <style:paragraph-properties fo:margin-left="1.401cm" fo:margin-right="0.049cm" fo:margin-top="0.247cm" fo:margin-bottom="0.212cm" style:contextual-spacing="false" fo:text-indent="-1.27cm" style:auto-text-indent="false" style:page-number="auto" fo:background-color="transparent" fo:keep-with-next="always"/>
      <style:text-properties style:font-name="Liberation Sans" officeooo:rsid="0367732f" officeooo:paragraph-rsid="0367732f"/>
    </style:style>
    <style:style style:name="P3" style:family="paragraph" style:parent-style-name="Standard" style:master-page-name="">
      <loext:graphic-properties draw:fill="none"/>
      <style:paragraph-properties fo:margin-left="0.199cm" fo:margin-right="0.049cm" fo:text-indent="0cm" style:auto-text-indent="false" style:page-number="auto" fo:background-color="transparent">
        <style:tab-stops>
          <style:tab-stop style:position="5.997cm"/>
        </style:tab-stops>
      </style:paragraph-properties>
      <style:text-properties style:font-name="Liberation Serif" style:text-underline-style="none" officeooo:rsid="0368ff0e" officeooo:paragraph-rsid="036ba20b"/>
    </style:style>
    <style:style style:name="P4" style:family="paragraph" style:parent-style-name="Standard">
      <loext:graphic-properties draw:fill="none"/>
      <style:paragraph-properties fo:margin-left="0.199cm" fo:margin-right="0.049cm" fo:text-indent="0cm" style:auto-text-indent="false" fo:background-color="transparent">
        <style:tab-stops>
          <style:tab-stop style:position="5.997cm"/>
        </style:tab-stops>
      </style:paragraph-properties>
      <style:text-properties style:font-name="Liberation Serif" style:text-underline-style="none" officeooo:rsid="0368ff0e" officeooo:paragraph-rsid="036ba20b"/>
    </style:style>
    <style:style style:name="P5" style:family="paragraph" style:parent-style-name="Heading_20_3" style:master-page-name="">
      <loext:graphic-properties draw:fill="none"/>
      <style:paragraph-properties fo:margin-left="1.401cm" fo:margin-right="0.049cm" fo:margin-top="0.247cm" fo:margin-bottom="0.212cm" style:contextual-spacing="false" fo:text-indent="-1.27cm" style:auto-text-indent="false" style:page-number="auto" fo:background-color="transparent" fo:keep-with-next="always"/>
    </style:style>
    <style:style style:name="P6" style:family="paragraph" style:parent-style-name="Standard" style:master-page-name="">
      <loext:graphic-properties draw:fill="none"/>
      <style:paragraph-properties fo:margin-left="0.199cm" fo:margin-right="0.049cm" fo:text-indent="0cm" style:auto-text-indent="false" style:page-number="auto" fo:background-color="transparent"/>
    </style:style>
    <style:style style:name="P7" style:family="paragraph" style:parent-style-name="Standard">
      <loext:graphic-properties draw:fill="none"/>
      <style:paragraph-properties fo:margin-left="0.199cm" fo:margin-right="0.049cm" fo:text-indent="0cm" style:auto-text-indent="false" fo:background-color="transparent"/>
    </style:style>
    <style:style style:name="P8" style:family="paragraph" style:parent-style-name="Standard">
      <loext:graphic-properties draw:fill="none"/>
      <style:paragraph-properties fo:margin-left="0.199cm" fo:margin-right="0.049cm" fo:text-indent="0cm" style:auto-text-indent="false" fo:background-color="transparent"/>
      <style:text-properties officeooo:rsid="036acb7c" officeooo:paragraph-rsid="036acb7c"/>
    </style:style>
    <style:style style:name="P9" style:family="paragraph" style:parent-style-name="Standard">
      <loext:graphic-properties draw:fill="none"/>
      <style:paragraph-properties fo:margin-left="0.199cm" fo:margin-right="0.049cm" fo:text-indent="0cm" style:auto-text-indent="false" fo:background-color="transparent"/>
      <style:text-properties officeooo:rsid="036edf48" officeooo:paragraph-rsid="036edf48"/>
    </style:style>
    <style:style style:name="P10" style:family="paragraph" style:parent-style-name="Standard">
      <style:text-properties officeooo:rsid="036edf48" officeooo:paragraph-rsid="036edf48"/>
    </style:style>
    <style:style style:name="P11" style:family="paragraph" style:parent-style-name="Standard" style:list-style-name="L1">
      <style:text-properties officeooo:rsid="036edf48" officeooo:paragraph-rsid="036edf48"/>
    </style:style>
    <style:style style:name="P12" style:family="paragraph" style:parent-style-name="Standard" style:master-page-name="">
      <loext:graphic-properties draw:fill="none"/>
      <style:paragraph-properties fo:margin-left="0.199cm" fo:margin-right="0.049cm" fo:text-indent="0cm" style:auto-text-indent="false" style:page-number="auto" fo:background-color="transparent"/>
      <style:text-properties officeooo:rsid="036edf48" officeooo:paragraph-rsid="036edf48"/>
    </style:style>
    <style:style style:name="P13" style:family="paragraph" style:parent-style-name="Standard" style:list-style-name="L2">
      <style:text-properties officeooo:rsid="036edf48" officeooo:paragraph-rsid="036edf48"/>
    </style:style>
    <style:style style:name="P14" style:family="paragraph" style:parent-style-name="Standard" style:list-style-name="L2">
      <style:text-properties officeooo:rsid="036f08cd" officeooo:paragraph-rsid="036f08cd"/>
    </style:style>
    <style:style style:name="P15" style:family="paragraph" style:parent-style-name="Standard" style:list-style-name="L2">
      <style:text-properties officeooo:rsid="0371195d" officeooo:paragraph-rsid="0371195d"/>
    </style:style>
    <style:style style:name="P16" style:family="paragraph" style:parent-style-name="Standard">
      <style:text-properties officeooo:rsid="0371195d" officeooo:paragraph-rsid="0371195d"/>
    </style:style>
    <style:style style:name="P17" style:family="paragraph" style:parent-style-name="Text_20_body" style:list-style-name="">
      <style:paragraph-properties fo:margin-left="0.049cm" fo:margin-right="0.049cm" fo:margin-top="0cm" fo:margin-bottom="0.247cm" style:contextual-spacing="false" fo:line-height="120%" fo:text-indent="0cm" style:auto-text-indent="false"/>
      <style:text-properties officeooo:rsid="0380b075"/>
    </style:style>
    <style:style style:name="T1" style:family="text">
      <style:text-properties officeooo:rsid="0387a0b4"/>
    </style:style>
    <style:style style:name="T2" style:family="text">
      <style:text-properties officeooo:rsid="0386baa2"/>
    </style:style>
    <style:style style:name="T3" style:family="text">
      <style:text-properties style:font-name="Liberation Serif" style:text-underline-style="none" officeooo:rsid="0368ff0e"/>
    </style:style>
    <style:style style:name="T4" style:family="text">
      <style:text-properties style:font-name="Liberation Serif" style:text-underline-style="none" officeooo:rsid="036acb7c"/>
    </style:style>
    <style:style style:name="T5" style:family="text">
      <style:text-properties style:font-name="Liberation Serif" style:text-underline-style="none" officeooo:rsid="0386baa2"/>
    </style:style>
    <style:style style:name="T6" style:family="text">
      <style:text-properties style:font-name="Liberation Serif" style:text-underline-style="none" officeooo:rsid="036acb7c" style:font-weight-complex="normal"/>
    </style:style>
    <style:style style:name="T7" style:family="text">
      <style:text-properties style:font-name="Liberation Serif" style:text-underline-style="none" officeooo:rsid="036ba20b"/>
    </style:style>
    <style:style style:name="T8" style:family="text">
      <style:text-properties officeooo:rsid="036acb7c"/>
    </style:style>
    <style:style style:name="T9" style:family="text">
      <style:text-properties officeooo:rsid="036ba20b"/>
    </style:style>
    <style:style style:name="T10" style:family="text">
      <style:text-properties fo:font-weight="bold" style:font-weight-asian="bold" style:font-weight-complex="bold"/>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319cm" fo:text-indent="-0.635cm" fo:margin-left="1.31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89cm" fo:text-indent="-0.635cm" fo:margin-left="2.58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24cm" fo:text-indent="-0.635cm" fo:margin-left="3.22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59cm" fo:text-indent="-0.635cm" fo:margin-left="3.85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94cm" fo:text-indent="-0.635cm" fo:margin-left="4.494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29cm" fo:text-indent="-0.635cm" fo:margin-left="5.12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64cm" fo:text-indent="-0.635cm" fo:margin-left="5.76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99cm" fo:text-indent="-0.635cm" fo:margin-left="6.39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34cm" fo:text-indent="-0.635cm" fo:margin-left="7.034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319cm" fo:text-indent="-0.635cm" fo:margin-left="1.319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54cm" fo:text-indent="-0.635cm" fo:margin-left="1.954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89cm" fo:text-indent="-0.635cm" fo:margin-left="2.589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24cm" fo:text-indent="-0.635cm" fo:margin-left="3.224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59cm" fo:text-indent="-0.635cm" fo:margin-left="3.859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94cm" fo:text-indent="-0.635cm" fo:margin-left="4.494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29cm" fo:text-indent="-0.635cm" fo:margin-left="5.129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64cm" fo:text-indent="-0.635cm" fo:margin-left="5.764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99cm" fo:text-indent="-0.635cm" fo:margin-left="6.399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34cm" fo:text-indent="-0.635cm" fo:margin-left="7.034cm"/>
        </style:list-level-properties>
        <style:text-properties fo:font-family="OpenSymbol"/>
      </text:list-level-style-bullet>
    </text:list-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907_2838302947"/>Daten und Codierung<text:bookmark-end text:name="__RefHeading___Toc907_2838302947"/></text:h>
      <text:h text:style-name="P2" text:outline-level="3">Künstliche Intelligenz – Was ist das?</text:h>
      <text:p text:style-name="P3">Unter dem Begriff der künstlichen Intelligenz finden sich sehr viele Angebote und Konzepte. </text:p>
      <text:p text:style-name="P4"/>
      <text:p text:style-name="P4">Samm<text:span text:style-name="T1">elt</text:span> sämtliche Begriffe, die <text:span text:style-name="T2">d</text:span>ir zu diesem Thema einfallen, in einer Mindmap und vergleiche diese anschließend mit dem Rest der Klasse.</text:p>
      <text:p text:style-name="P4"/>
      <text:h text:style-name="P5" text:outline-level="3">Sprachmodelle</text:h>
      <text:p text:style-name="P6"><text:span text:style-name="T3">Eine der </text:span><text:span text:style-name="T4">bekanntesten Varianten</text:span><text:span text:style-name="T3"> von </text:span><text:span text:style-name="T4">künstlichen Intelligenzen sind sog</text:span><text:span text:style-name="T5">enannte</text:span><text:span text:style-name="T4"> </text:span><text:span text:style-name="T6">„</text:span><text:span text:style-name="T4">Large Language Models</text:span><text:span text:style-name="T6">“</text:span><text:span text:style-name="T4"> (kurz LLM) </text:span><text:span text:style-name="T7">oder auch einfach Sprachmodelle</text:span><text:span text:style-name="T4">. Diese sind die Grundlage von Produkten wie ChatGPT, </text:span>Fobizz, <text:span text:style-name="T8">SchulKI, fAIrchat und vielen mehr. Dabei handelt es sich um künstliche Intelligenzen, deren Aufgabe es ist, menschliche Sprache zu verstehen und zu generieren.</text:span></text:p>
      <text:p text:style-name="P7"/>
      <text:p text:style-name="P8">Um eine Vorstellung davon zu bekommen, wie ein LLM grundsätzlich funktioniert, muss man zunächst verstehen, wie es trainiert wird. <text:span text:style-name="T9">Dazu werden der künstlichen Intelligenz Texte vorgelegt, welche diese dann untersucht. Dabei ist der Inhalt des Textes nicht wichtig, sondern die Reihenfolge, in der die Wörter aneinander gereiht werden. Eine künstliche Intelligenz versteht einen Text also nicht wie ein Mensch, sondern kann nur voraussagen, welches Wort am häufigsten als nächstes angehängt wird.</text:span></text:p>
      <text:p text:style-name="P8"/>
      <text:p text:style-name="P9">Um <text:span text:style-name="T2">d</text:span>ir das Vorgehen eines LLM klarer zu machen, haben wir uns folgendes Spiel ausgedacht:</text:p>
      <text:p text:style-name="P10"/>
      <text:list text:style-name="L1">
        <text:list-item>
          <text:p text:style-name="P11">Die Gruppe sitzt im Kreis. Ziel ist es, eine möglichst lange Geschichte zu erfinden.</text:p>
        </text:list-item>
        <text:list-item>
          <text:p text:style-name="P11">Die erste Person gibt das Thema vor (Beispiel: Ausflug in den Zoo)</text:p>
        </text:list-item>
        <text:list-item>
          <text:p text:style-name="P11">Nun geht es im Kreis herum und jede Person fügt <text:span text:style-name="T10">ein einziges</text:span> weiteres Wort hinzu.<text:line-break/>Dabei ist darauf zu achten, dass diese Wörter auch sinnvoll gewählt werden.</text:p>
        </text:list-item>
        <text:list-item>
          <text:p text:style-name="P11">Wird ein unpassendes Wort gewählt, dürfen die Gruppenmitglieder „nochmal“ rufen und es muss ein anderes Wort gewählt werden.</text:p>
        </text:list-item>
        <text:list-item>
          <text:p text:style-name="P11">Gewonnen hat die Gruppe, wenn die entstandene Geschichte mehr als 10 Sätze erreicht hat.</text:p>
        </text:list-item>
      </text:list>
      <text:p text:style-name="P10"/>
      <text:p text:style-name="P12">Beantwortet nach dem erfolgreichen Spiel folgende Fragen:</text:p>
      <text:p text:style-name="P10"/>
      <text:list text:style-name="L2">
        <text:list-item>
          <text:p text:style-name="P13">Waren <text:span text:style-name="T2">e</text:span>ure entstandenen Sätze immer sinnvoll?</text:p>
        </text:list-item>
        <text:list-item>
          <text:p text:style-name="P14">Würdest <text:span text:style-name="T2">d</text:span>u der Geschichte glauben, wenn sie <text:span text:style-name="T2">d</text:span>ir so erzählt worden wäre?</text:p>
        </text:list-item>
        <text:list-item>
          <text:p text:style-name="P15">Woher kommen die Informationen für die Geschichte?</text:p>
        </text:list-item>
      </text:list>
      <text:p text:style-name="P16"/>
      <text:h text:style-name="P17" text:outline-level="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DejaVu Sans" svg:font-family="'DejaVu Sans'" style:font-family-generic="system" style:font-pitch="variable"/>
    <style:font-face style:name="Gargi-1.2b" svg:font-family="Gargi-1.2b"/>
    <style:font-face style:name="Gargi-1.2b1" svg:font-family="Gargi-1.2b"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Fett" style:font-family-generic="swiss" style:font-pitch="variable"/>
    <style:font-face style:name="Liberation Sans2" svg:font-family="'Liberation Sans'" style:font-adornments="Standard"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draw:gradient draw:name="Gradient_20_2" draw:display-name="Gradient 2" draw:style="linear" draw:start-color="#e6e6e6" draw:end-color="#b2b2b2" draw:start-intensity="100%" draw:end-intensity="100%" draw:angle="0deg" draw:border="0%">
      <loext:gradient-stop svg:offset="0" loext:color-type="rgb" loext:color-value="#e6e6e6"/>
      <loext:gradient-stop svg:offset="1" loext:color-type="rgb" loext:color-value="#b2b2b2"/>
    </draw:gradient>
    <draw:gradient draw:name="Gradient_20_5" draw:display-name="Gradient 5" draw:style="axial" draw:start-color="#e6e6e6" draw:end-color="#b2b2b2" draw:start-intensity="100%" draw:end-intensity="100%" draw:angle="0deg" draw:border="0%">
      <loext:gradient-stop svg:offset="0" loext:color-type="rgb" loext:color-value="#e6e6e6"/>
      <loext:gradient-stop svg:offset="1" loext:color-type="rgb" loext:color-value="#b2b2b2"/>
    </draw:gradien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DejaVu Sans" style:font-size-asian="10.5pt" style:language-asian="zh" style:country-asian="CN" style:font-name-complex="Gargi-1.2b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DejaVu Sans" style:font-size-asian="10.5pt" style:language-asian="zh" style:country-asian="CN" style:font-name-complex="Gargi-1.2b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49cm" fo:margin-right="0.049cm" fo:text-indent="0cm" style:auto-text-indent="false"/>
      <style:text-properties style:font-weight-complex="normal"/>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Gargi-1.2b1" style:font-family-complex="Gargi-1.2b"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Gargi-1.2b" style:font-family-complex="Gargi-1.2b"/>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Gargi-1.2b" style:font-family-complex="Gargi-1.2b" style:font-size-complex="12pt" style:font-style-complex="italic"/>
    </style:style>
    <style:style style:name="Index" style:family="paragraph" style:parent-style-name="Standard" style:class="index">
      <style:paragraph-properties fo:text-align="start" style:justify-single-word="false" text:number-lines="false" text:line-number="0"/>
      <style:text-properties style:font-size-asian="12pt" style:font-name-complex="Gargi-1.2b" style:font-family-complex="Gargi-1.2b"/>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loext:graphic-properties draw:fill="gradient" draw:fill-color="#e6e6e6" draw:fill-gradient-name="Gradient_20_5" draw:gradient-step-count="0"/>
      <style:paragraph-properties fo:margin-left="0cm" fo:margin-right="0cm" fo:text-indent="0cm" style:auto-text-indent="false" fo:background-color="#cccccc" fo:padding="0.15cm" fo:border="none" text:number-lines="false" text:line-number="0">
        <style:tab-stops>
          <style:tab-stop style:position="8.5cm" style:type="center"/>
          <style:tab-stop style:position="17cm" style:type="right"/>
        </style:tab-stops>
      </style:paragraph-properties>
      <style:text-properties fo:font-variant="small-caps" fo:color="#666666" loext:opacity="100%" style:font-name="Liberation Sans1" fo:font-family="'Liberation Sans'" style:font-style-name="Fett" style:font-family-generic="swiss" style:font-pitch="variable" fo:font-size="18pt" fo:font-weight="bold" style:font-weight-complex="normal"/>
    </style:style>
    <style:style style:name="Footer" style:family="paragraph" style:parent-style-name="Standard" style:class="extra">
      <loext:graphic-properties draw:fill="gradient" draw:fill-color="#e6e6e6" draw:fill-gradient-name="Gradient_20_2" draw:gradient-step-count="64"/>
      <style:paragraph-properties fo:background-color="#cccccc" fo:padding="0.049cm" fo:border="0.06pt solid #000000" text:number-lines="false" text:line-number="0">
        <style:tab-stops>
          <style:tab-stop style:position="8.5cm" style:type="center"/>
          <style:tab-stop style:position="17cm" style:type="right"/>
        </style:tab-stops>
      </style:paragraph-properties>
      <style:text-properties fo:color="#666666" loext:opacity="100%" fo:font-size="9pt"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chapter">
      <style:paragraph-properties fo:margin-left="0.81cm" fo:margin-right="0.049cm" fo:margin-top="0.42cm" fo:margin-bottom="0.21cm" style:contextual-spacing="false" fo:text-indent="-0.76cm" style:auto-text-indent="false">
        <style:tab-stops/>
      </style:paragraph-properties>
      <style:text-properties fo:font-size="130%"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049cm" fo:margin-right="0.049cm" fo:margin-top="0.42cm" fo:margin-bottom="0.21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049cm" fo:margin-right="0.049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chapter">
      <style:paragraph-properties fo:margin-left="0.76cm" fo:margin-right="0cm" fo:margin-top="0.199cm" fo:margin-bottom="0.21cm" style:contextual-spacing="false" fo:text-indent="-0.76cm" style:auto-text-indent="false">
        <style:tab-stops/>
      </style:paragraph-properties>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60pt" fo:font-weight="bold" style:font-size-asian="28pt" style:font-weight-asian="bold" style:font-size-complex="28pt" style:font-weight-complex="normal"/>
    </style:style>
    <style:style style:name="Table_20_Contents" style:display-name="Table Contents" style:family="paragraph" style:parent-style-name="Standard" style:class="extra">
      <style:paragraph-properties text:number-lines="false" text:line-number="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48pt" style:font-size-asian="18pt" style:font-size-complex="18pt" style:font-weight-complex="normal"/>
    </style:style>
    <style:style style:name="Bibliography_20_Heading" style:display-name="Bibliography Heading" style:family="paragraph" style:parent-style-name="Heading" style:class="index">
      <style:paragraph-properties fo:margin-left="0.049cm" fo:margin-right="0.049cm" fo:margin-top="0.42cm" fo:margin-bottom="0.21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Kapitel" style:family="paragraph" style:parent-style-name="Heading_20_1" style:next-style-name="Text_20_body" style:default-outline-level="1" style:list-style-name="" style:master-page-name="">
      <loext:graphic-properties draw:fill="none" draw:fill-color="#729fcf"/>
      <style:paragraph-properties fo:margin-top="0cm" fo:margin-bottom="0cm" style:contextual-spacing="false" fo:text-align="start" style:justify-single-word="false" style:page-number="auto" fo:background-color="transparent">
        <style:tab-stops/>
      </style:paragraph-properties>
      <style:text-properties fo:color="#ffffff" loext:opacity="100%" fo:font-size="2pt" style:font-weight-complex="normal" text:display="none"/>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inition" style:family="paragraph" style:parent-style-name="Standard">
      <style:paragraph-properties fo:margin-top="0.3cm" fo:margin-bottom="0.3cm" style:contextual-spacing="false" fo:padding="0.101cm" fo:border="0.99pt solid #000000" style:shadow="none" style:writing-mode="lr-tb"/>
      <style:text-properties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Standard" style:class="extra"/>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gure" style:family="paragraph" style:parent-style-name="Caption" style:class="extra"/>
    <style:style style:name="Comment" style:family="paragraph" style:parent-style-name="Standard" style:class="extra">
      <style:paragraph-properties fo:margin-left="0.099cm" fo:margin-right="0.099cm" fo:margin-top="0.099cm" fo:margin-bottom="0cm" style:contextual-spacing="false"/>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Kopfzeile-Titel" style:family="text">
      <style:text-properties style:font-name="Liberation Sans2" fo:font-family="'Liberation Sans'" style:font-style-name="Standard" style:font-family-generic="swiss" style:font-pitch="variable" fo:font-size="16pt" style:font-weight-complex="normal"/>
    </style:style>
    <style:style style:name="Fußzeile-Logo" style:family="text">
      <style:text-properties fo:font-variant="small-caps" fo:color="#808080" loext:opacity="100%" style:text-outline="false" style:text-line-through-style="none" style:text-line-through-type="none" style:font-name="Liberation Sans2" fo:font-family="'Liberation Sans'" style:font-style-name="Standard" style:font-family-generic="swiss" style:font-pitch="variable" fo:font-size="10pt" fo:font-style="normal" fo:text-shadow="none" style:text-underline-style="none" fo:font-weight="bold" style:letter-kerning="true" style:font-size-asian="10pt" style:font-style-asian="normal" style:font-weight-asian="normal" style:font-weight-complex="normal" style:text-emphasize="none" loext:padding-left="0.199cm" loext:padding-right="0.199cm" loext:padding-top="0.049cm" loext:padding-bottom="0.049cm" loext:border="0.99pt solid #80808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114" number:language="de" number:country="DE" number:title="Benutzerdefinier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7.879cm"/>
          <style:tab-stop style:position="8.5cm" style:type="center"/>
          <style:tab-stop style:position="17cm" style:type="right"/>
        </style:tab-stops>
      </style:paragraph-properties>
    </style:style>
    <style:style style:name="MP2" style:family="paragraph" style:parent-style-name="Footer">
      <style:paragraph-properties fo:padding="0.049cm" fo:border="0.06pt solid #000000"/>
      <style:text-properties officeooo:paragraph-rsid="003c9eda"/>
    </style:style>
    <style:style style:name="MT1" style:family="text">
      <style:text-properties officeooo:rsid="0367cdfc"/>
    </style:style>
    <style:style style:name="MT2" style:family="text">
      <style:text-properties officeooo:rsid="0367732f"/>
    </style:style>
    <style:style style:name="MT3" style:family="text">
      <style:text-properties officeooo:rsid="035d7c95" fo:background-color="transparent" loext:char-shading-value="0"/>
    </style:style>
    <style:style style:name="MT4" style:family="text">
      <style:text-properties fo:background-color="transparent" loext:char-shading-value="0"/>
    </style:style>
    <style:style style:name="M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0.06pt solid #000000" fo:padding="0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tru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cm" fo:margin-right="2cm" fo:border="0.06pt solid #000000" fo:padding="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fo:border="0.06pt solid #000000" fo:padding="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true" draw:fill="none" draw:fill-color="#729fcf"/>
      </style:header-style>
      <style:footer-style>
        <style:header-footer-properties fo:min-height="0cm" fo:margin-left="0cm" fo:margin-right="0cm" fo:margin-top="0.499cm"/>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fill="none" draw:background-size="full" draw:fill-color="#729fcf"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Künstliche Intelligenz</text:span><text:tab/><text:tab/><text:span text:style-name="Kopfzeile-Titel"><text:title>Informatik 6</text:title></text:span></text:p>
      </style:header>
      <style:footer>
        <text:p text:style-name="Footer"><draw:frame draw:style-name="Mfr1" draw:name="Bild1" text:anchor-type="as-char" svg:y="-0.37cm" svg:width="1.341cm" svg:height="0.499cm" draw:z-index="0"><draw:image xlink:href="Pictures/10000001000001930000008D8569FBF3.png" xlink:type="simple" xlink:show="embed" xlink:actuate="onLoad" draw:mime-type="image/png"/></draw:frame><text:s/><text:span text:style-name="MT2">Gerth</text:span> (<text:date style:data-style-name="N10114" text:date-value="2025-01-21T11:08:01.675953255" text:fixed="true">2025</text:date>)<text:tab/><text:page-number text:select-page="current">1</text:page-number><text:tab/><text:span text:style-name="Fußzeile-Logo"><text:span text:style-name="MT3">LFT I</text:span></text:span><text:span text:style-name="Fußzeile-Logo"><text:span text:style-name="MT4">nformatik</text:span></text:span></text:p>
      </style:footer>
    </style:master-page>
    <style:master-page style:name="Footnote" style:page-layout-name="Mpm2" draw:style-name="Mdp2">
      <style:header>
        <text:p text:style-name="Header"/>
      </style:header>
    </style:master-page>
    <style:master-page style:name="Endnote" style:page-layout-name="Mpm2" draw:style-name="Mdp2">
      <style:header>
        <text:p text:style-name="Header"/>
      </style:header>
    </style:master-page>
    <style:master-page style:name="First_20_Page" style:display-name="First Page" style:page-layout-name="Mpm3" draw:style-name="Mdp2" style:next-style-name="Standard">
      <style:footer>
        <text:p text:style-name="MP2"><draw:frame draw:style-name="Mfr1" draw:name="Bild2" text:anchor-type="as-char" svg:y="-0.37cm" svg:width="1.341cm" svg:height="0.499cm" draw:z-index="0"><draw:image xlink:href="Pictures/10000001000001930000008D8569FBF3.png" xlink:type="simple" xlink:show="embed" xlink:actuate="onLoad" draw:mime-type="image/png"/></draw:frame><text:s/>Gebert (<text:date style:data-style-name="N10114" text:date-value="2018-09-17T08:35:05.390710313" text:fixed="true">2018</text:date>)<text:tab/><text:tab/><text:span text:style-name="Fußzeile-Logo">Informatik am Kant</text:span></text:p>
      </style:footer>
    </style:master-page>
    <style:master-page style:name="Index" style:page-layout-name="Mpm4" draw:style-name="Mdp2">
      <style:header>
        <text:p text:style-name="Header">Inhalte und Quellen<text:tab/><text:tab/><text:span text:style-name="Kopfzeile-Titel"><text:title>Informatik 6</text:title></text:span></text:p>
      </style:header>
      <style:footer>
        <text:p text:style-name="MP2"><draw:frame draw:style-name="Mfr1" draw:name="Bild3" text:anchor-type="as-char" svg:y="-0.37cm" svg:width="1.341cm" svg:height="0.499cm" draw:z-index="0"><draw:image xlink:href="Pictures/10000001000001930000008D8569FBF3.png" xlink:type="simple" xlink:show="embed" xlink:actuate="onLoad" draw:mime-type="image/png"/></draw:frame><text:s/>Gebert (<text:date style:data-style-name="N10114" text:date-value="2018-09-17T08:35:05.390710313" text:fixed="true">2018</text:date>)<text:tab/><text:tab/><text:span text:style-name="Fußzeile-Logo">Informatik am Kant</text:span></text:p>
      </style:footer>
    </style:master-page>
    <style:master-page style:name="Left_20_Page" style:display-name="Left Page" style:page-layout-name="Mpm5" draw:style-name="Mdp2" style:next-style-name="Right_20_Page">
      <style:header>
        <text:p text:style-name="Header"/>
      </style:header>
    </style:master-page>
    <style:master-page style:name="Right_20_Page" style:display-name="Right Page" style:page-layout-name="Mpm6" draw:style-name="Mdp2" style:next-style-name="Left_20_Page">
      <style:header>
        <text:p text:style-name="Header"/>
      </style:header>
    </style:master-page>
    <style:master-page style:name="Envelope" style:page-layout-name="Mpm7" draw:style-name="Mdp2">
      <style:header>
        <text:p text:style-name="Header"/>
      </style:header>
    </style:master-page>
    <style:master-page style:name="HTML" style:page-layout-name="Mpm8" draw:style-name="Mdp2">
      <style:header>
        <text:p text:style-name="Header"/>
      </style:header>
    </style:master-page>
    <style:master-page style:name="Landscape" style:page-layout-name="Mpm9" draw:style-name="Mdp2">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8-09-05T09:11:59.484750760</meta:creation-date>
    <dc:title>Informatik 6</dc:title>
    <meta:editing-duration>P31DT21H30M39S</meta:editing-duration>
    <meta:editing-cycles>660</meta:editing-cycles>
    <meta:generator>LibreOffice/25.2.4.3$Windows_X86_64 LibreOffice_project/33e196637044ead23f5c3226cde09b47731f7e27</meta:generator>
    <meta:initial-creator>Simon Gebert</meta:initial-creator>
    <dc:date>2025-08-03T17:38:40.738337600</dc:date>
    <meta:printed-by>Simon Gebert</meta:printed-by>
    <meta:print-date>2020-02-03T07:25:49.507660384</meta:print-date>
    <meta:document-statistic meta:table-count="0" meta:image-count="3" meta:object-count="0" meta:page-count="1" meta:paragraph-count="21" meta:word-count="325" meta:character-count="2151" meta:non-whitespace-character-count="1846"/>
    <meta:user-defined meta:name="TexMathsIgnorePreamble">FALSE</meta:user-defined>
    <meta:user-defined meta:name="TexMathsPreamble">\usepackage{amsmath}§\usepackage{amssymb}§\usepackage[usenames]{color}§§% Uncomment this line for sans-serif font§%\everymath{\mathsf{\xdef\mysf{\mathgroup\the\mathgroup\relax}}\mysf}§§% Uncomment these lines for colored equations§% Caution! Background color breaks transparency!§%\definecolor{fgcolor}{RGB}{0,0,255}§%\definecolor{bgcolor}{RGB}{255,0,0}§%\pagecolor{bgcolor}\color{fgcolor}§§\usepackage{translator}§§\usepackage{chemformula}§\usepackage[group-digits=integer]{siunitx}§\sisetup{locale = DE}§</meta:user-defined>
    <meta:template xlink:type="simple" xlink:actuate="onRequest" xlink:title="Informatik-Skript" xlink:href="../../../../../Vorlagen/Informatik-Skript.ott" meta:date="2018-09-17T08:34:51.986778190"/>
  </office:meta>
</office:document-meta>
</file>