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569FB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Gargi-1.2b" svg:font-family="Gargi-1.2b"/>
    <style:font-face style:name="Gargi-1.2b1" svg:font-family="Gargi-1.2b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Kapitel" style:master-page-name="Standard">
      <style:paragraph-properties style:page-number="auto"/>
      <style:text-properties officeooo:rsid="02ee338b" officeooo:paragraph-rsid="02ee338b"/>
    </style:style>
    <style:style style:name="P2" style:family="paragraph" style:parent-style-name="Heading_20_3" style:master-page-name="">
      <loext:graphic-properties draw:fill="none"/>
      <style:paragraph-properties fo:margin-left="0.3cm" fo:margin-right="0cm" fo:text-indent="0cm" style:auto-text-indent="false" style:page-number="auto" fo:background-color="transparent"/>
    </style:style>
    <style:style style:name="P3" style:family="paragraph" style:parent-style-name="Standard">
      <loext:graphic-properties draw:fill="none"/>
      <style:paragraph-properties fo:margin-left="0.3cm" fo:margin-right="0cm" fo:text-indent="0cm" style:auto-text-indent="false" fo:background-color="transparent"/>
      <style:text-properties fo:font-style="normal" officeooo:rsid="0371b4f1" officeooo:paragraph-rsid="0371b4f1" style:font-style-asian="normal" style:font-style-complex="normal"/>
    </style:style>
    <style:style style:name="P4" style:family="paragraph" style:parent-style-name="Standard">
      <style:text-properties fo:font-style="normal" officeooo:rsid="0371b4f1" officeooo:paragraph-rsid="0371b4f1" style:font-style-asian="normal" style:font-style-complex="normal"/>
    </style:style>
    <style:style style:name="P5" style:family="paragraph" style:parent-style-name="Standard" style:list-style-name="L1">
      <style:text-properties officeooo:rsid="0371b4f1" officeooo:paragraph-rsid="0371b4f1"/>
    </style:style>
    <style:style style:name="P6" style:family="paragraph" style:parent-style-name="Standard" style:list-style-name="L1">
      <style:text-properties fo:font-style="italic" officeooo:rsid="0371b4f1" officeooo:paragraph-rsid="0371b4f1" style:font-style-asian="italic" style:font-style-complex="italic"/>
    </style:style>
    <style:style style:name="P7" style:family="paragraph" style:parent-style-name="Standard" style:list-style-name="L1">
      <style:text-properties officeooo:rsid="0373b315" officeooo:paragraph-rsid="0373b315"/>
    </style:style>
    <style:style style:name="P8" style:family="paragraph" style:parent-style-name="Standard" style:list-style-name="L1">
      <style:text-properties officeooo:rsid="0373b315" officeooo:paragraph-rsid="0377b646"/>
    </style:style>
    <style:style style:name="P9" style:family="paragraph" style:parent-style-name="Standard" style:list-style-name="L1">
      <style:text-properties officeooo:rsid="0377b646" officeooo:paragraph-rsid="0377b646"/>
    </style:style>
    <style:style style:name="P10" style:family="paragraph" style:parent-style-name="Standard">
      <style:text-properties officeooo:rsid="0373b315" officeooo:paragraph-rsid="0373b315"/>
    </style:style>
    <style:style style:name="P11" style:family="paragraph" style:parent-style-name="Standard" style:master-page-name="">
      <loext:graphic-properties draw:fill="none"/>
      <style:paragraph-properties fo:margin-left="0.199cm" fo:margin-right="0.049cm" fo:text-indent="0cm" style:auto-text-indent="false" style:page-number="auto" fo:background-color="transparent"/>
      <style:text-properties officeooo:rsid="0373b315" officeooo:paragraph-rsid="0373b315"/>
    </style:style>
    <style:style style:name="P12" style:family="paragraph" style:parent-style-name="Standard">
      <style:text-properties style:text-underline-style="solid" style:text-underline-width="auto" style:text-underline-color="font-color" officeooo:rsid="0373b315" officeooo:paragraph-rsid="0373b315"/>
    </style:style>
    <style:style style:name="P13" style:family="paragraph" style:parent-style-name="Standard" style:list-style-name="L2">
      <style:text-properties officeooo:rsid="0373b315" officeooo:paragraph-rsid="0373b315"/>
    </style:style>
    <style:style style:name="P14" style:family="paragraph" style:parent-style-name="Standard" style:list-style-name="L2">
      <style:text-properties officeooo:rsid="037657ad" officeooo:paragraph-rsid="037657ad"/>
    </style:style>
    <style:style style:name="P15" style:family="paragraph" style:parent-style-name="Standard">
      <style:text-properties officeooo:rsid="037657ad" officeooo:paragraph-rsid="037657ad"/>
    </style:style>
    <style:style style:name="P16" style:family="paragraph" style:parent-style-name="Standard">
      <style:text-properties officeooo:rsid="0380b075" officeooo:paragraph-rsid="0377b646"/>
    </style:style>
    <style:style style:name="P17" style:family="paragraph" style:parent-style-name="Standard">
      <style:text-properties officeooo:rsid="0380b075" officeooo:paragraph-rsid="0380b075"/>
    </style:style>
    <style:style style:name="T1" style:family="text">
      <style:text-properties officeooo:rsid="03753586"/>
    </style:style>
    <style:style style:name="T2" style:family="text">
      <style:text-properties officeooo:rsid="03861eab"/>
    </style:style>
    <style:style style:name="T3" style:family="text">
      <style:text-properties officeooo:rsid="0377b646"/>
    </style:style>
    <style:style style:name="T4" style:family="text">
      <style:text-properties officeooo:rsid="0373b315"/>
    </style:style>
    <style:style style:name="T5" style:family="text">
      <style:text-properties style:text-underline-style="solid" style:text-underline-width="auto" style:text-underline-color="font-color" fo:font-weight="bold" officeooo:rsid="0373b315" style:font-weight-asian="bold" style:font-weight-complex="bold"/>
    </style:style>
    <style:style style:name="T6" style:family="text">
      <style:text-properties fo:font-weight="bold" officeooo:rsid="0373b315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19cm" fo:text-indent="-0.635cm" fo:margin-left="1.31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19cm" fo:text-indent="-0.635cm" fo:margin-left="1.319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  <style:text-properties fo:font-family="OpenSymbol"/>
      </text:list-level-style-bullet>
    </text:list-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907_2838302947"/>Daten und Codierung<text:bookmark-end text:name="__RefHeading___Toc907_2838302947"/></text:h>
      <text:h text:style-name="P2" text:outline-level="3">Künstliche Intelligenzen <text:span text:style-name="T1">versuchen zu verstehen</text:span></text:h>
      <text:p text:style-name="P3">Im Folgenden wollen wir verstehen, wie künstliche Intelligenzen sich anhand <text:span text:style-name="T2">e</text:span>urer Fragestellungen und Interaktionen <text:span text:style-name="T1">immer bessere Antworten geben</text:span> können. <text:line-break/>Dazu spielen wir folgendes Spiel:</text:p>
      <text:p text:style-name="P4"/>
      <text:list text:style-name="L1">
        <text:list-item>
          <text:p text:style-name="P5">Findet <text:span text:style-name="T2">e</text:span>uch in Gruppen der Größe 4-5 zusammen.</text:p>
        </text:list-item>
        <text:list-item>
          <text:p text:style-name="P5">Eine Person übernimmt die Rolle der Künstlichen Intelligenz.</text:p>
        </text:list-item>
        <text:list-item>
          <text:p text:style-name="P5">Wählt eines der folgenden Themen:</text:p>
          <text:list>
            <text:list-item>
              <text:p text:style-name="P5">Kontinente</text:p>
            </text:list-item>
            <text:list-item>
              <text:p text:style-name="P5">Die Ägypter / Römer</text:p>
            </text:list-item>
            <text:list-item>
              <text:p text:style-name="P5">Stundenplan</text:p>
            </text:list-item>
            <text:list-item>
              <text:p text:style-name="P6">Oder ein eigenes Thema, bei dem <text:span text:style-name="T2">i</text:span>hr bewerten könnt, ob eine Aussage richtig ist.</text:p>
            </text:list-item>
          </text:list>
        </text:list-item>
        <text:list-item>
          <text:p text:style-name="P7">Jede Person überlegt sich eine Information, welche die Künstliche Intelligenz ihr nennen soll.</text:p>
        </text:list-item>
        <text:list-item>
          <text:p text:style-name="P5">Nun stellen die restlichen Spieler der Künstlichen Intelligenz Fragen. <text:span text:style-name="T3">Da die KI nur eine begrenzte Menge an Wörtern gleichzeitig aufnehmen kann werden</text:span> <text:span text:style-name="T4">aus </text:span><text:span text:style-name="T3">diesen Fragen</text:span><text:span text:style-name="T4"> </text:span><text:span text:style-name="T5">zufällig</text:span><text:span text:style-name="T4"> </text:span><text:span text:style-name="T6">drei Wörter</text:span><text:span text:style-name="T4"> aus</text:span><text:span text:style-name="T3">ge</text:span><text:span text:style-name="T4">wähl</text:span><text:span text:style-name="T3">t</text:span><text:span text:style-name="T4">, welche anstelle der gesamten Frage an die KI gestellt werden. Die vollständige Frage darf der KI nicht genannt werden.<text:line-break/>(Beispiel: Welches Wetter hatten wir am Montag? → am hatten Wetter? )</text:span></text:p>
        </text:list-item>
        <text:list-item>
          <text:p text:style-name="P7">Die KI versucht, die Fragen bestmöglich zu beantworten.</text:p>
        </text:list-item>
        <text:list-item>
          <text:p text:style-name="P8">Kommt keine zufriedenstellende Antwort zustande, werden <text:span text:style-name="T3">folgende Schritte durchlaufen:</text:span></text:p>
          <text:list>
            <text:list-item>
              <text:p text:style-name="P9">Die Person meldet der KI zurück, ob die Antwort ein bisschen falsch oder ganz falsch war.</text:p>
            </text:list-item>
            <text:list-item>
              <text:p text:style-name="P8"><text:span text:style-name="T3">D</text:span>ie Frage <text:span text:style-name="T3">wird</text:span> umformuliert und erneut nur drei Wörter als Frage an die KI übergeben.</text:p>
            </text:list-item>
          </text:list>
        </text:list-item>
      </text:list>
      <text:p text:style-name="P10"/>
      <text:p text:style-name="P11">Ziel ist es, dass die Künstliche Intelligenz jeder Person die Frage korrekt beantwortet hat.</text:p>
      <text:p text:style-name="P12"/>
      <text:p text:style-name="P11"><text:span text:style-name="T7">Bonusaufgabe: </text:span><text:tab/>Versucht dasselbe Spiel mit einer einfachen mathematischen Rechnung, bei <text:tab/><text:tab/><text:tab/>der aber nur 3 Symbole <text:span text:style-name="T2">(also Ziffern oder Rechenzeichen) </text:span>übertragen <text:tab/><text:tab/><text:tab/><text:tab/>werden.</text:p>
      <text:p text:style-name="P10"/>
      <text:p text:style-name="P11">Beantwortet hinterher folgende Fragen:</text:p>
      <text:list text:style-name="L2">
        <text:list-item>
          <text:p text:style-name="P13">Kennst <text:span text:style-name="T2">d</text:span>u ein reales Beispiel, bei dem <text:span text:style-name="T2">d</text:span>u auf ähnliche Probleme stoßen könntest?</text:p>
        </text:list-item>
        <text:list-item>
          <text:p text:style-name="P13">Wie ist die Künstliche Intelligenz vorgegangen, um herauszufinden, welche Informationen erfragt wurden?</text:p>
        </text:list-item>
        <text:list-item>
          <text:p text:style-name="P14">Wie haben die Fragen-Stellenden ihre Fragen modifiziert, wenn die Antwort nicht zu ihrer gewünschten Frage gepasst hat?</text:p>
        </text:list-item>
        <text:list-item>
          <text:p text:style-name="P14">Was passiert mit der Qualität der Antworten, wenn die Anzahl der ausgewählten Wörter erhöht wird?</text:p>
        </text:list-item>
      </text:list>
      <text:p text:style-name="P15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Gargi-1.2b" svg:font-family="Gargi-1.2b"/>
    <style:font-face style:name="Gargi-1.2b1" svg:font-family="Gargi-1.2b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draw:gradient draw:name="Gradient_20_2" draw:display-name="Gradient 2" draw:style="linear" draw:start-color="#e6e6e6" draw:end-color="#b2b2b2" draw:start-intensity="100%" draw:end-intensity="100%" draw:angle="0deg" draw:border="0%">
      <loext:gradient-stop svg:offset="0" loext:color-type="rgb" loext:color-value="#e6e6e6"/>
      <loext:gradient-stop svg:offset="1" loext:color-type="rgb" loext:color-value="#b2b2b2"/>
    </draw:gradient>
    <draw:gradient draw:name="Gradient_20_5" draw:display-name="Gradient 5" draw:style="axial" draw:start-color="#e6e6e6" draw:end-color="#b2b2b2" draw:start-intensity="100%" draw:end-intensity="100%" draw:angle="0deg" draw:border="0%">
      <loext:gradient-stop svg:offset="0" loext:color-type="rgb" loext:color-value="#e6e6e6"/>
      <loext:gradient-stop svg:offset="1" loext:color-type="rgb" loext:color-value="#b2b2b2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Gargi-1.2b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Gargi-1.2b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49cm" fo:margin-right="0.049cm" fo:text-indent="0cm" style:auto-text-indent="false"/>
      <style:text-properties style:font-weight-complex="normal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Gargi-1.2b1" style:font-family-complex="Gargi-1.2b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Gargi-1.2b" style:font-family-complex="Gargi-1.2b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Gargi-1.2b" style:font-family-complex="Gargi-1.2b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text:number-lines="false" text:line-number="0"/>
      <style:text-properties style:font-size-asian="12pt" style:font-name-complex="Gargi-1.2b" style:font-family-complex="Gargi-1.2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gradient" draw:fill-color="#e6e6e6" draw:fill-gradient-name="Gradient_20_5" draw:gradient-step-count="0"/>
      <style:paragraph-properties fo:margin-left="0cm" fo:margin-right="0cm" fo:text-indent="0cm" style:auto-text-indent="false" fo:background-color="#cccccc" fo:padding="0.15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666666" loext:opacity="100%" style:font-name="Liberation Sans1" fo:font-family="'Liberation Sans'" style:font-style-name="Fett" style:font-family-generic="swiss" style:font-pitch="variable" fo:font-size="18pt" fo:font-weight="bold" style:font-weight-complex="normal"/>
    </style:style>
    <style:style style:name="Footer" style:family="paragraph" style:parent-style-name="Standard" style:class="extra">
      <loext:graphic-properties draw:fill="gradient" draw:fill-color="#e6e6e6" draw:fill-gradient-name="Gradient_20_2" draw:gradient-step-count="64"/>
      <style:paragraph-properties fo:background-color="#cccccc" fo:padding="0.049cm" fo:border="0.06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9pt" style:font-weight-complex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.81cm" fo:margin-right="0.049cm" fo:margin-top="0.42cm" fo:margin-bottom="0.21cm" style:contextual-spacing="false" fo:text-indent="-0.76cm" style:auto-text-indent="false">
        <style:tab-stops/>
      </style:paragraph-properties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.049cm" fo:margin-right="0.049cm" fo:margin-top="0.42cm" fo:margin-bottom="0.21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049cm" fo:margin-right="0.049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left="0.76cm" fo:margin-right="0cm" fo:margin-top="0.199cm" fo:margin-bottom="0.21cm" style:contextual-spacing="false" fo:text-indent="-0.76cm" style:auto-text-indent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60pt" fo:font-weight="bold" style:font-size-asian="28pt" style:font-weight-asian="bold" style:font-size-complex="28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48pt" style:font-size-asian="18pt" style:font-size-complex="18pt" style:font-weight-complex="normal"/>
    </style:style>
    <style:style style:name="Bibliography_20_Heading" style:display-name="Bibliography Heading" style:family="paragraph" style:parent-style-name="Heading" style:class="index">
      <style:paragraph-properties fo:margin-left="0.049cm" fo:margin-right="0.049cm" fo:margin-top="0.42cm" fo:margin-bottom="0.21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Kapitel" style:family="paragraph" style:parent-style-name="Heading_20_1" style:next-style-name="Text_20_body" style:default-outline-level="1" style:list-style-name="" style:master-page-name="">
      <loext:graphic-properties draw:fill="none" draw:fill-color="#729fcf"/>
      <style:paragraph-properties fo:margin-top="0cm" fo:margin-bottom="0cm" style:contextual-spacing="false" fo:text-align="start" style:justify-single-word="false" style:page-number="auto" fo:background-color="transparent">
        <style:tab-stops/>
      </style:paragraph-properties>
      <style:text-properties fo:color="#ffffff" loext:opacity="100%" fo:font-size="2pt" style:font-weight-complex="normal" text:display="non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" style:family="paragraph" style:parent-style-name="Standard">
      <style:paragraph-properties fo:margin-top="0.3cm" fo:margin-bottom="0.3cm" style:contextual-spacing="false" fo:padding="0.101cm" fo:border="0.99pt solid #000000" style:shadow="none" style:writing-mode="lr-tb"/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igure" style:family="paragraph" style:parent-style-name="Caption" style:class="extra"/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Kopfzeile-Titel" style:family="text">
      <style:text-properties style:font-name="Liberation Sans2" fo:font-family="'Liberation Sans'" style:font-style-name="Standard" style:font-family-generic="swiss" style:font-pitch="variable" fo:font-size="16pt" style:font-weight-complex="normal"/>
    </style:style>
    <style:style style:name="Fußzeile-Logo" style:family="text">
      <style:text-properties fo:font-variant="small-caps" fo:color="#808080" loext:opacity="100%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10pt" fo:font-style="normal" fo:text-shadow="none" style:text-underline-style="none" fo:font-weight="bold" style:letter-kerning="true" style:font-size-asian="10pt" style:font-style-asian="normal" style:font-weight-asian="normal" style:font-weight-complex="normal" style:text-emphasize="none" loext:padding-left="0.199cm" loext:padding-right="0.199cm" loext:padding-top="0.049cm" loext:padding-bottom="0.049cm" loext:border="0.99pt solid #80808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14" number:language="de" number:country="DE" number:title="Benutzerdefiniert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87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="0.049cm" fo:border="0.06pt solid #000000"/>
      <style:text-properties officeooo:paragraph-rsid="003c9eda"/>
    </style:style>
    <style:style style:name="MT1" style:family="text">
      <style:text-properties officeooo:rsid="0367cdfc"/>
    </style:style>
    <style:style style:name="MT2" style:family="text">
      <style:text-properties officeooo:rsid="0367732f"/>
    </style:style>
    <style:style style:name="MT3" style:family="text">
      <style:text-properties officeooo:rsid="035d7c95" fo:background-color="transparent" loext:char-shading-value="0"/>
    </style:style>
    <style:style style:name="MT4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solid #000000" fo:padding="0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0.06pt solid #000000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order="0.06pt solid #000000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Künstliche Intelligenz</text:span><text:tab/><text:tab/><text:span text:style-name="Kopfzeile-Titel"><text:title>Informatik 6</text:title></text:span></text:p>
      </style:header>
      <style:footer>
        <text:p text:style-name="Footer"><draw:frame draw:style-name="Mfr1" draw:name="Bild1" text:anchor-type="as-char" svg:y="-0.37cm" svg:width="1.341cm" svg:height="0.499cm" draw:z-index="0"><draw:image xlink:href="Pictures/10000001000001930000008D8569FBF3.png" xlink:type="simple" xlink:show="embed" xlink:actuate="onLoad" draw:mime-type="image/png"/></draw:frame><text:s/><text:span text:style-name="MT2">Gerth</text:span> (<text:date style:data-style-name="N10114" text:date-value="2025-01-21T11:08:01.675953255" text:fixed="true">2025</text:date>)<text:tab/><text:page-number text:select-page="current">1</text:page-number><text:tab/><text:span text:style-name="Fußzeile-Logo"><text:span text:style-name="MT3">LFT I</text:span></text:span><text:span text:style-name="Fußzeile-Logo"><text:span text:style-name="MT4">nformatik</text:span></text:span></text:p>
      </style:footer>
    </style:master-page>
    <style:master-page style:name="Footnote" style:page-layout-name="Mpm2" draw:style-name="Mdp2">
      <style:header>
        <text:p text:style-name="Header"/>
      </style:header>
    </style:master-page>
    <style:master-page style:name="Endnote" style:page-layout-name="Mpm2" draw:style-name="Mdp2">
      <style:header>
        <text:p text:style-name="Header"/>
      </style:header>
    </style:master-page>
    <style:master-page style:name="First_20_Page" style:display-name="First Page" style:page-layout-name="Mpm3" draw:style-name="Mdp2" style:next-style-name="Standard">
      <style:footer>
        <text:p text:style-name="MP2"><draw:frame draw:style-name="Mfr1" draw:name="Bild2" text:anchor-type="as-char" svg:y="-0.37cm" svg:width="1.341cm" svg:height="0.499cm" draw:z-index="0"><draw:image xlink:href="Pictures/10000001000001930000008D8569FBF3.png" xlink:type="simple" xlink:show="embed" xlink:actuate="onLoad" draw:mime-type="image/png"/></draw:frame><text:s/>Gebert (<text:date style:data-style-name="N10114" text:date-value="2018-09-17T08:35:05.390710313" text:fixed="true">2018</text:date>)<text:tab/><text:tab/><text:span text:style-name="Fußzeile-Logo">Informatik am Kant</text:span></text:p>
      </style:footer>
    </style:master-page>
    <style:master-page style:name="Index" style:page-layout-name="Mpm4" draw:style-name="Mdp2">
      <style:header>
        <text:p text:style-name="Header">Inhalte und Quellen<text:tab/><text:tab/><text:span text:style-name="Kopfzeile-Titel"><text:title>Informatik 6</text:title></text:span></text:p>
      </style:header>
      <style:footer>
        <text:p text:style-name="MP2"><draw:frame draw:style-name="Mfr1" draw:name="Bild3" text:anchor-type="as-char" svg:y="-0.37cm" svg:width="1.341cm" svg:height="0.499cm" draw:z-index="0"><draw:image xlink:href="Pictures/10000001000001930000008D8569FBF3.png" xlink:type="simple" xlink:show="embed" xlink:actuate="onLoad" draw:mime-type="image/png"/></draw:frame><text:s/>Gebert (<text:date style:data-style-name="N10114" text:date-value="2018-09-17T08:35:05.390710313" text:fixed="true">2018</text:date>)<text:tab/><text:tab/><text:span text:style-name="Fußzeile-Logo">Informatik am Kant</text:span></text:p>
      </style:footer>
    </style:master-page>
    <style:master-page style:name="Left_20_Page" style:display-name="Left Page" style:page-layout-name="Mpm5" draw:style-name="Mdp2" style:next-style-name="Right_20_Page">
      <style:header>
        <text:p text:style-name="Header"/>
      </style:header>
    </style:master-page>
    <style:master-page style:name="Right_20_Page" style:display-name="Right Page" style:page-layout-name="Mpm6" draw:style-name="Mdp2" style:next-style-name="Left_20_Page">
      <style:header>
        <text:p text:style-name="Header"/>
      </style:header>
    </style:master-page>
    <style:master-page style:name="Envelope" style:page-layout-name="Mpm7" draw:style-name="Mdp2">
      <style:header>
        <text:p text:style-name="Header"/>
      </style:header>
    </style:master-page>
    <style:master-page style:name="HTML" style:page-layout-name="Mpm8" draw:style-name="Mdp2">
      <style:header>
        <text:p text:style-name="Header"/>
      </style:header>
    </style:master-page>
    <style:master-page style:name="Landscape" style:page-layout-name="Mpm9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9-05T09:11:59.484750760</meta:creation-date>
    <dc:title>Informatik 6</dc:title>
    <meta:editing-duration>P31DT21H25M23S</meta:editing-duration>
    <meta:editing-cycles>662</meta:editing-cycles>
    <meta:generator>LibreOffice/25.2.4.3$Windows_X86_64 LibreOffice_project/33e196637044ead23f5c3226cde09b47731f7e27</meta:generator>
    <meta:initial-creator>Simon Gebert</meta:initial-creator>
    <dc:date>2025-08-03T17:42:52.219324900</dc:date>
    <meta:printed-by>Simon Gebert</meta:printed-by>
    <meta:print-date>2020-02-03T07:25:49.507660384</meta:print-date>
    <meta:document-statistic meta:table-count="0" meta:image-count="3" meta:object-count="0" meta:page-count="1" meta:paragraph-count="27" meta:word-count="328" meta:character-count="2190" meta:non-whitespace-character-count="1890"/>
    <meta:user-defined meta:name="TexMathsIgnorePreamble">FALSE</meta:user-defined>
    <meta:user-defined meta:name="TexMathsPreamble">\usepackage{amsmath}§\usepackage{amssymb}§\usepackage[usenames]{color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§\usepackage{translator}§§\usepackage{chemformula}§\usepackage[group-digits=integer]{siunitx}§\sisetup{locale = DE}§</meta:user-defined>
    <meta:template xlink:type="simple" xlink:actuate="onRequest" xlink:title="Informatik-Skript" xlink:href="../../../../../Vorlagen/Informatik-Skript.ott" meta:date="2018-09-17T08:34:51.986778190"/>
  </office:meta>
</office:document-meta>
</file>